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text:p>
      <text:p text:style-name="kamervragen">Vragen van het lid 
            Van Klaveren
            (PVV) aan de minister van Binnenlandse Zaken en Koninkrijksrelaties over islamitische zending bij de ministers van Binnenlandse
            Zaken en Koninkrijksrelaties en Infrastructuur en Milieu (ingezonden 2 september 2011).
         </text:p>
      <text:p text:style-name="kamervragen">Antwoord van minister 
            Donner
            (Binnenlandse Zaken en Koninkrijksrelaties), mede namens de minister van Infrastructuur en Milieu (ontvangen 12 oktober 2011).
         </text:p>
      <text:h text:outline-level="2" text:style-name="stuktitel">Vraag 1
            </text:h>
      <text:p text:style-name="vraag">Bent u bekend met de uitnodiging  «Vier het Suikerfeest met JongBZK en JIM»?</text:p>
      <text:h text:outline-level="2" text:style-name="stuktitel">Antwoord 1
            </text:h>
      <text:p text:style-name="antwoord">Ja.</text:p>
      <text:h text:outline-level="2" text:style-name="stuktitel">Vraag 2 en 3
            </text:h>
      <text:p text:style-name="vraag">Deelt u de visie dat het beschikbaar stellen van overheidsruimte en -personeel tijdens  diensttijd voor deze ideologische
               manifestatie niet alleen tekenend is voor de voortgaande islamisering van Nederland, maar dat het ook volstrekt onacceptabel
               is de belastingbetaler hiervoor op te laten draaien? Zo nee, waarom niet?
            </text:p>
      <text:p text:style-name="vraag">In hoeverre deelt u onze visie dat de meer dan verwerpelijke islamitische zending middels koranrecitaties en Ramadanexegese
               nooit door ministeries gefaciliteerd moet worden?
            </text:p>
      <text:h text:outline-level="2" text:style-name="stuktitel">Antwoord 2 en 3
            </text:h>
      <text:p text:style-name="antwoord">Uw visie deel ik niet. De suikerfeestviering is een initiatief van de jongerenverenigingen van de ministeries van BZK en I&amp;M.
               De minister van BZK houdt zich niet bezig met de aard van hun activiteiten, zolang de grenzen van de wet niet worden overschreden.
               Een suikerfeestviering is geen aanleiding om van dit uitgangspunt af te wijken.
            </text:p>
      <text:h text:outline-level="2" text:style-name="stuktitel">Vraag 4
            </text:h>
      <text:p text:style-name="vraag">Welke kosten brengt deze door de ministeries van Binnenlandse Zaken en Infrastructuur en Milieu georganiseerde islammanifestatie
               met zich mee?
            </text:p>
      <text:h text:outline-level="2" text:style-name="stuktitel">Antwoord 4
            </text:h>
      <text:p text:style-name="antwoord">De directe kosten van de suikerfeestviering zijn 600 euro. Deze worden gedragen door Jong BZK en JIM. De ministeries hebben
               indirecte kosten gemaakt door de medewerkers die aanwezig waren (circa 30) toestemming te geven de bijeenkomst (gedeeltelijk)
               onder werktijd bij te wonen.
            </text:p>
      <text:h text:outline-level="2" text:style-name="stuktitel">Vraag 5
            </text:h>
      <text:p text:style-name="vraag">Welke maatregelen bent u voornemens te treffen ten einde te voorkomen dat er in de toekomst nog sprake is van door ministeries
               gefaciliteerde islamitische zending?
            </text:p>
      <text:h text:outline-level="2" text:style-name="stuktitel">Antwoord 5
            </text:h>
      <text:p text:style-name="antwoord">Geen, zie mijn antwoord op vraag 2 en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