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5</text:p>
      <text:p text:style-name="ifm_p_font.roman_mt.3.76mm_ifm">Vragen van het lid <text:span text:style-name="ifm_span_font.bold_ifm">Paulus Jansen</text:span> (SP) aan de minister van Infrastructuur en Milieu over <text:span text:style-name="ifm_span_font.italic_ifm">standaardisatie van software rond het Omgevingsloket</text:span> (ingezonden 11 juni 2012).</text:p>
      <text:p text:style-name="ifm_p_font.roman_mt.3.76mm_ifm">Antwoord van minister <text:span text:style-name="ifm_span_font.bold_ifm">Schultz van Haegen-Maas Geesteranus</text:span> (Infrastructuur en Milieu) (ontvangen 26 juni 2012).</text:p>
      <text:p text:style-name="ifm_p_mt.3.76mm_ifm">Vraag 1</text:p>
      <text:p text:style-name="ifm_p_ifm">Heeft u kennisgenomen van de presentatie<text:note text:id="ID-2012Z11605-d36e57" text:note-class="footnote"><text:note-citation text:label="1 ">1</text:note-citation><text:note-body><text:p text:style-name="ifm_p_font.normal_size.6.93pt_mt..5mm_indent.-0.1161in_mleft.0.1161in_ifm">
               http://www.omgevingsweb.nl/nieuwsomgevingsweb/templates/omgevingsweb.aspx?articleid=1693&amp;zoneid=2
            </text:p></text:note-body></text:note> van de gemeente Delft op de recente Wabowijzer Expertisedag, waarin werd voorgerekend dat één landelijke database voor alle gegevens rond handhaving van milieu- en ruimtelijke ordeningswetgeving (in het verlengde van vergunningverlening) een besparing van een factor 10 aan ICT-kosten kan opleveren ten opzichte van de huidige situatie, waarbij alle betrokken partijen na het afhandelen van een vergunningtraject (provincies, gemeenten, waterschappen, brandweer, Regionale Uitvoeringsdiensten (RUD's) hun eigen weg gaan bij het opslaan en ontsluiten van relevante handhavingsinformatie?</text:p>
      <text:p text:style-name="ifm_p_mt.3.76mm_ifm">Antwoord 1</text:p>
      <text:p text:style-name="ifm_p_ifm">Ja, ik heb kennis genomen van de presentatie van de gemeente Delft ten aanzien van het creëren van een centrale database van de vergunningdossiers en neem dit voorstel serieus mee bij de doorontwikkeling van het Omgevingsloket online.</text:p>
      <text:p text:style-name="ifm_p_mt.3.76mm_ifm">Vraag 2</text:p>
      <text:p text:style-name="ifm_p_ifm">Onderschrijft u dat zo'n «back-end»  voor het Omgevingsloket Online ook een grote verbetering kan opleveren voor de toegankelijkheid/transparantie van data, voor kwaliteitsborging, «benchmarking» en wetenschappelijk onderzoek?</text:p>
      <text:p text:style-name="ifm_p_mt.3.76mm_ifm">Antwoord 2</text:p>
      <text:p text:style-name="ifm_p_ifm">Een dergelijk centrale database van vergunningdossiers kan de toegankelijkheid van de dossiers verbeteren. Naast een centrale database zal ik alternatieven onderzoeken, aansluitend bij de mogelijkheden van de medeoverheden en efficiënt in termen van beheer en onderhoud. Een aantal  gemeenten heeft zelf al een goede toegankelijkheid georganiseerd voor de eigen vergunningdossiers.</text:p>
      <text:p text:style-name="ifm_p_mt.3.76mm_ifm">Vraag 3</text:p>
      <text:p text:style-name="ifm_p_ifm">Onderschrijft u dat dit concept ook zeer behulpzaam kan zijn in het kader van de invoering van Regionale Uitvoeringsdiensten en de problematiek bij bestuurlijke reorganisatie (zoals gemeentelijke herindelingen) sterk kan vereenvoudigen?</text:p>
      <text:p text:style-name="ifm_p_mt.3.76mm_ifm">Antwoord 3</text:p>
      <text:p text:style-name="ifm_p_ifm">In het kader van de vereenvoudiging en verbetering van het omgevingsrecht ben ik samen met de medeoverheden een project gestart om te bepalen welke (aanpassingen van) landelijke digitale voorzieningen de uitvoering van het omgevingsrecht kunnen vereenvoudigen en verbeteren voor burgers, bedrijven en overheden. De doorontwikkeling van het Omgevingsloket online is hiervan een voorbeeld. Het resultaat is een gezamenlijke digitale agenda voor het omgevingsrecht.</text:p>
      <text:p text:style-name="ifm_p_mt.3.76mm_ifm">Vraag 4</text:p>
      <text:p text:style-name="ifm_p_ifm">Bent u bereid om het «Web-based» concept zoals voorgesteld door de gemeente Delft nader te onderzoeken en de Kamer ultimo 2012 te berichten over uw conclusies?</text:p>
      <text:p text:style-name="ifm_p_mt.3.76mm_ifm">Antwoord 4</text:p>
      <text:p text:style-name="ifm_p_ifm">Ja, ik neem deze optie mee in de doorontwikkeling van het Omgevingsloket online en de gezamenlijke digitale agenda voor het omgevingsrecht en kan de Kamer daarover begin 2013 berichten.</text:p>
      <text:p text:style-name="ifm_p_mt.3.76mm_ifm">Vraag 5</text:p>
      <text:p text:style-name="ifm_p_ifm">Wordt in het kader van kwaliteitsverbetering van vergunning- en handhavingsinformatie overwogen om een wettelijke basisregistratie voor relevante gegevens te definiëren?  Zo nee, bent u bereid om in overleg met betrokken partijen uit handhavingsland te onderzoeken of zo'n aanpak meerwaarde biedt?</text:p>
      <text:p text:style-name="ifm_p_mt.3.76mm_ifm">Antwoord 5</text:p>
      <text:p text:style-name="ifm_p_ifm">Indien uit  de trajecten van de doorontwikkeling van het Omgevingsloket online en de digitale agenda omgevingsrecht blijkt dat het stelsel van basisregistraties moet worden aangevuld om te komen tot een succesvolle uitvoering van het omgevingsrecht, zal dat te zijner tijd bezien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Paulus Jansen over standaardisatie van software rond het Omgevingsloket</dc:title>
    <meta:user-defined meta:name="OVERHEIDop.ParlID/DC.identifier">ah-tk-20112012-2875</meta:user-defined>
    <meta:user-defined meta:name="OVERHEIDop.vraagnummer">2012Z11605</meta:user-defined>
    <meta:user-defined meta:name="OVERHEIDop.aanhangselNummer">2875</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M.H. Schultz van Haegen-Maas Geesteranus</meta:user-defined>
    <meta:user-defined meta:name="OVERHEIDop.vergaderjaar">2011-2012</meta:user-defined>
    <meta:user-defined meta:name="DCTERMS.W3CDTF/OVERHEIDop.datumOntvangst">2012-06-26</meta:user-defined>
    <meta:user-defined meta:name="OVERHEID.StatenGeneraal/DC.creator">Tweede Kamer der Staten-Generaal</meta:user-defined>
    <dc:language>nl</dc:language>
    <meta:user-defined meta:name="DCTERMS.alternative"/>
    <meta:user-defined meta:name="DC.title">Antwoord vragen van het lid Paulus Jansen over standaardisatie van software rond het Omgevingsloket</meta:user-defined>
    <meta:user-defined meta:name="DCTERMS.W3CDTF/DCTERMS.available">2012-06-27</meta:user-defined>
    <meta:user-defined meta:name="OVERHEIDop.publicationName">Kamervragen (Aanhangsel)</meta:user-defined>
    <meta:user-defined meta:name="OVERHEID.Organisatietype/OVERHEID.organisationType">staten generaal</meta:user-defined>
    <meta:user-defined meta:name="DCTERMS.W3CDTF/DCTERMS.issued">2012-06-26</meta:user-defined>
    <meta:user-defined meta:name="OVERHEID.TaxonomieBeleidsagenda/OVERHEID.category">Economie | ICT</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