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het lid <text:span text:style-name="ifm_span_font.bold_ifm">Berckmoes-Duindam</text:span> (VVD) aan de minister van Sociale Zaken en Werkgelegenheid over <text:span text:style-name="ifm_span_font.italic_ifm">waarborging van de veiligheid van kinderen in de kinderopvang</text:span> (ingezonden 1 juni 2012).</text:p>
      <text:p text:style-name="ifm_p_font.roman_mt.3.76mm_ifm">Antwoord van minister <text:span text:style-name="ifm_span_font.bold_ifm">Kamp</text:span> (Sociale Zaken en Werkgelegenheid) (ontvangen 22 juni 2012).</text:p>
      <text:p text:style-name="ifm_p_mt.3.76mm_ifm">Vraag 1</text:p>
      <text:p text:style-name="ifm_p_ifm">Bent u op de hoogte van situaties waarin personeel van kindercentra zich ongepast gedraagt, maar dat deze misdragingen niet zo zwaar zijn dat dit personeel hier strafrechtelijk voor is veroordeeld?</text:p>
      <text:p text:style-name="ifm_p_mt.3.76mm_ifm">Antwoord 1</text:p>
      <text:p text:style-name="ifm_p_ifm">Het is mij bekend dat dergelijke situaties zich (kunnen) voordoen.</text:p>
      <text:p text:style-name="ifm_p_mt.3.76mm_ifm">Vraag 2</text:p>
      <text:p text:style-name="ifm_p_ifm">Wat vindt u ervan dat de mensen die zich hebben misdragen, maar hiervoor niet strafrechtelijk zijn veroordeeld, op een andere plek weer met kinderen kunnen gaan werken?</text:p>
      <text:p text:style-name="ifm_p_mt.3.76mm_ifm">Antwoord 2</text:p>
      <text:p text:style-name="ifm_p_ifm">Het is van groot belang dat de kindercentra veilig zijn en de (pedagogische) kwaliteit op orde is. Het is daarom gewenst dat ondernemers in de kinderopvang hun toekomstig personeel goed screenen om te voorkómen dat mensen die zich hebben misdragen, zonder strafrechtelijk te zijn veroordeeld, op een andere plek weer met kinderen kunnen werken. Ook de Commissie Gunning deed hierover in haar rapport over de Zedenzaak in Amsterdam een aantal behartenswaardige aanbevelingen. De Commissie beval de ondernemers aan om altijd zowel naar referenties te vragen als naar de reden van ontslag bij eerdere werkgevers en tevens alert te zijn op signalen dat een medewerker niet goed in een team  functioneert.</text:p>
      <text:p text:style-name="ifm_p_mt.3.76mm_ifm">Vraag 3</text:p>
      <text:p text:style-name="ifm_p_ifm">Heeft u overwogen om tegen deze situaties ook stappen te ondernemen? Zo nee, waarom niet? Wat zijn hier de mogelijkheden toe?</text:p>
      <text:p text:style-name="ifm_p_mt.3.76mm_ifm">Antwoord 3</text:p>
      <text:p text:style-name="ifm_p_ifm">De verantwoordelijkheid bij de strafrechtelijke kant van misdragingen van het personeel ligt bij de rijksoverheid. Daarom zal ik een vorm van screening introduceren waarbij continue wordt bekeken of op de naam van een medewerker in de kinderopvang of in het peuterspeelzaalwerk een nieuw, relevant strafbaar feit in het Justitiële Documentatie systeem is bijgeschreven. Daarnaast zal ik een wettelijke meldplicht voor seksueel misbruik en geweld door professionals invoeren. Daarbij zal worden aangesloten bij het systeem zoals dat geldt voor het basisonderwijs.</text:p>
      <text:p text:style-name="ifm_p_ifm">Bij het omgaan met gedragingen van (toekomstig) personeel die het strafrecht niet raken, ligt de primaire verantwoordelijkheid bij de private partijen zelf. Het is de verantwoordelijkheid van de ondernemers en de branche om op een zorgvuldige en verantwoorde manier invulling te geven aan de screening van het personeel bij de sollicitatieprocedure. Naar aanleiding van het rapport van de Commissie Gunning ontwikkelt de Brancheorganisatie Kinderopvang op dit moment een procedure, waarin opgenomen is aan welke voorwaarden de selectie van een kandidaat zou moeten voldoen. Daarnaast heeft deze brancheorganisatie een specifieke meldcode huiselijk geweld en kindermishandeling opgesteld die ook ingaat op de situatie van vermoedens van kindermishandeling gepleegd door een beroepskracht en de daarbij te volgen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erckmoes-Duindam over waarborging van de veiligheid van kinderen in de kinderopvang</dc:title>
    <meta:user-defined meta:name="OVERHEIDop.ParlID/DC.identifier">ah-tk-20112012-2872</meta:user-defined>
    <meta:user-defined meta:name="OVERHEIDop.vraagnummer">2012Z10960</meta:user-defined>
    <meta:user-defined meta:name="OVERHEIDop.aanhangselNummer">2872</meta:user-defined>
    <meta:user-defined meta:name="OVERHEIDop.AanhangselTypen/DC.type">Antwoord</meta:user-defined>
    <meta:user-defined meta:name="OVERHEIDop.Parlementair/DC.type">Aanhangsel van de Handelingen</meta:user-defined>
    <meta:user-defined meta:name="OVERHEIDop.indiener">Y. Berckmoes-Duindam</meta:user-defined>
    <meta:user-defined meta:name="OVERHEIDop.ontvanger">H.G.J. Kamp</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van het lid Berckmoes-Duindam over waarborging van de veiligheid van kinderen in de kinderopvang</meta:user-defined>
    <meta:user-defined meta:name="DCTERMS.W3CDTF/DCTERMS.available">2012-07-02</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