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7</text:p>
      <text:p text:style-name="kamervragen">Vragen van het lid 
            Thieme
            (Partij voor de Dieren) aan de minister van Volksgezondheid, Welzijn en Sport over mens-op-mens besmettingen met MRSA (ingezonden
            26 augustus 2011).
         </text:p>
      <text:p text:style-name="kamervragen">Antwoord van minister 
            Schippers
            (Volksgezondheid, Welzijn en Sport) (ontvangen 12 oktober 2011). Zie ook Aanhangsel Handelingen, vergaderjaar 2010–2011, nr.
            3667.
         </text:p>
      <text:h text:outline-level="2" text:style-name="stuktitel">Vraag 1
            </text:h>
      <text:p text:style-name="vraag">Kent u het bericht «Varkens-MRSA besmet Denen buiten varkenshouderij om»?<text:note text:id="ID-2011Z16500-d29e98" text:note-class="footnote"><text:note-citation text:label="1">1</text:note-citation><text:note-body><text:p>http://www.agd.nl/web/Artikel/571643/VarkensMRSA-besmet-Denen-buiten-varkenshouderij-om.htm?cmpid=SOC|Twitter|agd&amp;t_anon=none?refresh=true&amp;reedxs_setstatus=true</text:p></text:note-body></text:note>
               
            </text:p>
      <text:h text:outline-level="2" text:style-name="stuktitel">Antwoord 1
            </text:h>
      <text:p text:style-name="antwoord">Ja.</text:p>
      <text:h text:outline-level="2" text:style-name="stuktitel">Vraag 2
            </text:h>
      <text:p text:style-name="vraag">Zijn er in Nederland ook besmettingen vastgesteld van het type CC398?</text:p>
      <text:h text:outline-level="2" text:style-name="stuktitel">Antwoord 2
            </text:h>
      <text:p text:style-name="antwoord">Ja.</text:p>
      <text:h text:outline-level="2" text:style-name="stuktitel">Vraag 3
            </text:h>
      <text:p text:style-name="vraag">Zijn er in Nederland mens op-mens-besmettingen vastgesteld van MRSA/ESBL? Zo ja, waren deze MRSA/ESBL varianten veegerelateerd
               of gerelateerd aan het humane gebruik van antibiotica?
            </text:p>
      <text:h text:outline-level="2" text:style-name="stuktitel">Antwoord 3
            </text:h>
      <text:p text:style-name="antwoord">Ja. Er is mens-op-mens transmissie vastgesteld van zowel MRSA varianten als van ESBL-producerende bacteriën.</text:p>
      <text:p text:style-name="antwoord">Uit onderzoek is gebleken dat er bij vee-gerelateerde MRSA vrijwel altijd sprake is van overdracht van dier naar mens. In
               enkele gevallen heeft er wel overdracht van vee-gerelateerde MRSA plaatsgevonden van mens op mens. Voor de niet-veegerelateerde
               MRSA geldt dat er gemakkelijk overdracht plaatsvindt tussen mensen.
            </text:p>
      <text:p text:style-name="antwoord">Uit onderzoek blijkt dat de meeste ESBL-typen die bij mensen zijn gevonden niet afkomstig zijn van dieren. Dit betreft hier
               dus een niet-veegerelateerde versie. Er is geen specifiek onderzoek gedaan naar de overdracht van vee-gerelateerde ESBL-producerende
               bacteriën van mens op mens.
            </text:p>
      <text:h text:outline-level="2" text:style-name="stuktitel">Vraag 4
            </text:h>
      <text:p text:style-name="vraag">Deelt u de mening van het SSI dat sprake is van een zorgwekkende situatie? Zo nee, waarom niet? Zo ja, op welke termijn en
               wijze bent u voornemens preventieve maatregelen te nemen? Waaruit zullen die bestaan?
            </text:p>
      <text:h text:outline-level="2" text:style-name="stuktitel">Antwoord 4
            </text:h>
      <text:p text:style-name="antwoord">Ik deel de mening van het Statens Serum Instituut dat de overdracht van resistente bacteriën tussen dieren en mensen en tussen
               mensen onderling zorgwekkend is.
            </text:p>
      <text:p text:style-name="antwoord">Zowel in de humane gezondheidszorg als in de veterinaire sector worden maatregelen getroffen om terughoudend om te gaan met
               het gebruik van antibiotica. Ook worden er maatregelen getroffen om de verspreiding van (resistente) infecties tegen te gaan.
            </text:p>
      <text:p text:style-name="antwoord">In de humane gezondheidszorg stellen de professionals hiertoe richtlijnen op. Deze richtlijnen voor goed antibioticagebruik
               en voor infectiepreventie worden door de beroepsgroepen gehanteerd. De inspectie voor de gezondheidszorg (IGZ) beschouwt deze
               richtlijnen als de professionele standaard en houdt toezicht op de naleving van deze richtlijnen.
            </text:p>
      <text:p text:style-name="antwoord">De Staatssecretaris van EL&amp;I en ik hebben aan de Kamer aangegeven dat de hoeveelheid antibiotica in de veehouderij drastisch
               moet verminderen. Zo moet er in 2013 een reductie hebben plaatsgevonden van 50%  ten opzichte van 2009.
            </text:p>
      <text:p text:style-name="antwoord">In december 2010 hebben de Staatssecretaris van EL&amp;I en ik u geïnformeerd over de manier waarop deze reductie behaald moet
               worden. Daarnaast hebben we u op 22 september 2011 geïnformeerd (Tweede Kamer 29 683, nr. 104) over de maatregelen die wij zullen treffen naar aanleiding van het Gezondheidsraadadvies «Antibiotica in de veeteelt en
               resistente bacteriën bij mensen» d.d. 31 augustus 2011. Later dit najaar zullen de Staatssecretaris van EL&amp;I en ik uw Kamer
               een brief sturen waarin wij u nader zullen informeren over diverse onderwerpen die betrekking hebben op het terugdringen van
               het antibioticagebruik in de veehouderij.
            </text:p>
      <text:h text:outline-level="2" text:style-name="stuktitel">Vraag 5
            </text:h>
      <text:p text:style-name="vraag">Bent u bereid nader onderzoek te laten verrichten naar MRSA/ESBL besmettingen die gevoed worden vanuit de veehouderij en via
               mutaties leiden tot mens-op-mens besmettingen? Zo ja, op welke termijn en wijze? Zo nee, waarom niet?
            </text:p>
      <text:h text:outline-level="2" text:style-name="stuktitel">Antwoord 5
            </text:h>
      <text:p text:style-name="antwoord">Besmettingen met MRSA worden reeds sinds 1989 gemonitord door het RIVM (zie de website mrsa.rivm.nl). In samenwerking met
               het Universitair Medisch Centrum Utrecht en de medisch microbiologen en hygiënisten in de ziekenhuizen doet het RIVM onderzoek
               naar de transmissie van MRSA en van bacteriën die ESBL’s produceren. Zodra in een zieken- of verpleeghuis bij twee of meer
               patiënten resistente bacteriën met hetzelfde DNA-type worden aangetroffen, worden gerichte hygiënische maatregelen genomen
               om verdere verspreiding tegen te gaan. Het aantal besmettingen met ESBL-producenten wordt momenteel gemonitord via het ISIS
               systeem, waarin het RIVM met de medisch microbiologische laboratoria samenwerkt. Daarnaast doet het RIVM momenteel een onderzoek
               naar ESBL-dragerschap bij pluimveehouders en bij mensen die wonen in regio’s met pluimveehouderijen en in controleregio’s.
               Zodra daartoe aanleiding is zal ik het RIVM verdergaand onderzoek laten doen.
            </text:p>
      <text:h text:outline-level="2" text:style-name="stuktitel">Vraag 6
            </text:h>
      <text:p text:style-name="vraag">Verandert dit bericht uw zienswijze op de vraag of identieke antibioticasoorten zowel in de veehouderij als in de humane gezondheidszorg
               mogen worden toegepast? Zo ja, in welke zin? Zo nee, waarom niet?
            </text:p>
      <text:h text:outline-level="2" text:style-name="stuktitel">Antwoord 6
            </text:h>
      <text:p text:style-name="antwoord">De Gezondheidsraad heeft in haar recente advies «Antibiotica in de veeteelt en resistente bacteriën bij mensen» geadviseerd
               om voor de humane gezondheidszorg essentiële antibiotica te reserveren voor humaan gebruik. Ik heb u op 22 september jl. geïnformeerd
               hoe het kabinet dit advies van de Gezondheidsraad overneem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