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286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869</text:p>
      <text:p text:style-name="ifm_p_font.roman_mt.3.76mm_ifm">Vragen van de leden <text:span text:style-name="ifm_span_font.bold_ifm">Van Bemmel</text:span> en <text:span text:style-name="ifm_span_font.bold_ifm">Kortenoeven</text:span> (beiden PVV) aan de minister van Buitenlandse Zaken over <text:span text:style-name="ifm_span_font.italic_ifm">vrij internet bij de ambassades in landen waar internetcensuur geldt</text:span> (ingezonden 10 mei 2012).</text:p>
      <text:p text:style-name="ifm_p_font.roman_mt.3.76mm_ifm">Antwoord van minister <text:span text:style-name="ifm_span_font.bold_ifm">Rosenthal</text:span> (Buitenlandse Zaken) (ontvangen 26 juni 2012).</text:p>
      <text:p text:style-name="ifm_p_mt.3.76mm_ifm">Vraag 1</text:p>
      <text:p text:style-name="ifm_p_ifm">Vallen Nederlandse ambassades en consulaten in landen waar internetcensuur wordt toegepast (o.a. China, Iran, Wit-Rusland, Saudi-Arabië), onder die censuur of hebben deze Nederlandse vertegenwoordigingen volledig open toegang tot internet?<text:note text:id="ID-2012Z09674-d36e60" text:note-class="footnote"><text:note-citation text:label="1 ">1</text:note-citation><text:note-body><text:p text:style-name="ifm_p_font.normal_size.6.93pt_mt..5mm_indent.-0.1161in_mleft.0.1161in_ifm">AD, 9 mei 2012. </text:p></text:note-body></text:note>
      </text:p>
      <text:p text:style-name="ifm_p_mt.3.76mm_ifm">Antwoord 1</text:p>
      <text:p text:style-name="ifm_p_ifm">Nederlandse ambassades en consulaten hebben toegang tot vrij internet via het interne netwerk van het ministerie van Buitenlandse Zaken. Om veiligheids-redenen worden op dit netwerk alleen beveiligde computers van het ministerie aangesloten.</text:p>
      <text:p text:style-name="ifm_p_mt.3.76mm_ifm">Vraag 2</text:p>
      <text:p text:style-name="ifm_p_ifm">Deelt u de mening dat het op voornoemde manier openstellen van de Nederlandse Wifi-netwerken op ambassades een kleine bijdrage kan leveren aan de vrijheid van mensen in landen waar internet door de overheid wordt gecensureerd? Zo neen, waarom niet?</text:p>
      <text:p text:style-name="ifm_p_mt.3.76mm_ifm">Antwoord 2</text:p>
      <text:p text:style-name="ifm_p_ifm">Ik ben bereid te onderzoeken wat mogelijk is. Daarbij zullen de veiligheid van het ambassadepersoneel, de beschikbare capaciteit en de daadwerkelijke behoefte ervan worden meegewogen.</text:p>
      <text:p text:style-name="ifm_p_ifm">Het openstellen van wifi-netwerken op ambassades is helaas geen mogelijkheid, omdat de beveiliging van het interne netwerk van Buitenlandse Zaken geen verbindingen met wifi-netwerken toelaat.</text:p>
      <text:p text:style-name="ifm_p_mt.3.76mm_ifm">Vraag 3</text:p>
      <text:p text:style-name="ifm_p_ifm">Bent u bereid dit idee te bespreken met uw collegae in internationale samenwerkingsverbanden, zodat in de ambassadewijken van de gecensureerde landen een netwerk van vrij internet kan ontstaan? Zo neen, waarom niet?</text:p>
      <text:p text:style-name="ifm_p_mt.3.76mm_ifm">Antwoord 3</text:p>
      <text:p text:style-name="ifm_p_ifm">Ik zal in EU-verband aan de orde stellen of in landen met internetcensuur kan worden samengewerkt om mensenrechtenverdedigers gebruik te laten maken van ongecensureerde internetverbinding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Antwoord vragen van de leden Van Bemmel en Kortenoeven over vrij internet bij de ambassades in landen waar internetcensuur geldt</dc:title>
    <meta:user-defined meta:name="OVERHEIDop.ParlID/DC.identifier">ah-tk-20112012-2869</meta:user-defined>
    <meta:user-defined meta:name="OVERHEIDop.vraagnummer">2012Z09674</meta:user-defined>
    <meta:user-defined meta:name="OVERHEIDop.aanhangselNummer">2869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W.R.F. Kortenoeven</meta:user-defined>
    <meta:user-defined meta:name="OVERHEIDop.indiener">J.J.G. van Bemmel</meta:user-defined>
    <meta:user-defined meta:name="OVERHEIDop.ontvanger">U. Rosenthal</meta:user-defined>
    <meta:user-defined meta:name="OVERHEIDop.vergaderjaar">2011-2012</meta:user-defined>
    <meta:user-defined meta:name="DCTERMS.W3CDTF/OVERHEIDop.datumOntvangst">2012-06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vragen van de leden Van Bemmel en Kortenoeven over vrij internet bij de ambassades in landen waar internetcensuur geldt</meta:user-defined>
    <meta:user-defined meta:name="DCTERMS.W3CDTF/DCTERMS.available">2012-06-27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6-27</meta:user-defined>
    <meta:user-defined meta:name="OVERHEID.TaxonomieBeleidsagenda/OVERHEID.category">Economie | ICT</meta:user-defined>
    <meta:user-defined meta:name="OVERHEID.TaxonomieBeleidsagenda/OVERHEID.category">Internationaal | Organisatie en beleid</meta:user-defined>
    <meta:user-defined meta:name="OVERHEID.Informatietype/DC.type">officiële publicatie</meta:user-defined>
    <meta:user-defined meta:name="OVERHEIDop.versieInformatie"/>
  </office:meta>
</office:document-meta>
</file>