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het lid <text:span text:style-name="ifm_span_font.bold_ifm">Arib</text:span> (PvdA) aan de minister van Veiligheid en Justitie en de staatssecretaris van Volksgezondheid, Welzijn en Sport over <text:span text:style-name="ifm_span_font.italic_ifm">het bericht dat kinderen elkaar misbruiken in Almelose jeugdinstelling</text:span> (ingezonden 14 mei 2012).</text:p>
      <text:p text:style-name="ifm_p_font.roman_mt.3.76mm_ifm">Antwoord van minister <text:span text:style-name="ifm_span_font.bold_ifm">Schippers</text:span> (Volksgezondheid, Welzijn en Sport) (ontvangen 27 juni 2012).</text:p>
      <text:p text:style-name="ifm_p_mt.3.76mm_ifm">Vraag 1</text:p>
      <text:p text:style-name="ifm_p_ifm">Heeft u kennisgenomen van het bericht dat kinderen elkaar misbruiken in een Almelose jeugdinstelling?<text:note text:id="ID-2012Z09802-d36e49" text:note-class="footnote"><text:note-citation text:label="1 ">1</text:note-citation><text:note-body><text:p text:style-name="ifm_p_font.normal_size.6.93pt_mt..5mm_indent.-0.1161in_mleft.0.1161in_ifm">Telegraaf, 8 mei 2012.</text:p></text:note-body></text:note>
      </text:p>
      <text:p text:style-name="ifm_p_mt.3.76mm_ifm">Antwoord 1</text:p>
      <text:p text:style-name="ifm_p_ifm">Ja.</text:p>
      <text:p text:style-name="ifm_p_mt.3.76mm_ifm">Vraag 2</text:p>
      <text:p text:style-name="ifm_p_ifm">Is het waar dat in de leefgroepen van jeugdzorginstelling Commujon in Almelo nog steeds sprake is van seksueel grensoverschrijdend gedrag tussen minderjarige kinderen? Zo ja, hoe is dat mogelijk? Zo nee, waar blijkt dat uit?</text:p>
      <text:p text:style-name="ifm_p_mt.3.76mm_ifm">Antwoord 2</text:p>
      <text:p text:style-name="ifm_p_ifm">LSG Rentray, de Inspectie Jeugdzorg en ook mijn ministerie beschikken niet over recente signalen over seksueel grensoverschrijdend gedrag tussen minderjarige kinderen in de instelling Commujon.</text:p>
      <text:p text:style-name="ifm_p_ifm">In 2009 heeft de Inspectie Jeugdzorg diverse meldingen ontvangen over seksueel getinte incidenten in de leefgroepen van Commujon die aanleiding gaven tot onderzoek. De inspectie concludeerde naar aanleiding van haar onderzoek dat de leegroepen onvoldoende veilig waren. De instelling werd in 2010 met onmiddellijke ingang onder verscherpt toezicht geplaatst. In 2011 is het verscherpt toezicht opgeheven.</text:p>
      <text:p text:style-name="ifm_p_ifm">Recentelijk heeft LSG Rentray melding gedaan bij de IJZ over een seksueel getint incident van twee jongeren van Commujon in de thuissituatie. Over de zaak is aangifte gedaan; de aangifte heeft niet geleid tot vervolging.</text:p>
      <text:p text:style-name="ifm_p_mt.3.76mm_ifm">Vraag 3</text:p>
      <text:p text:style-name="ifm_p_ifm">Herinnert u zich eerdere vragen over de uitzending van Zembla waaruit blijkt dat jeugdzorginstellingen klachten van seksueel misbruik negeren en daarmee kwetsbare kinderen ernstig in gevaar brengen<text:note text:id="noo2" text:note-class="footnote"><text:note-citation text:label="2 ">2</text:note-citation><text:note-body><text:p text:style-name="ifm_p_font.normal_size.6.93pt_mt..5mm_indent.-0.1161in_mleft.0.1161in_ifm">
               Aanhangsel Handelingen, vergaderjaar 2011–2012, nr. 1082.</text:p></text:note-body></text:note>? Zo ja, hoe beoordeelt u het dat kinderen die onder toezicht van de overheid in een pleeggezin of jeugdzorginstelling zijn of worden geplaatst, niet veilig zijn?</text:p>
      <text:p text:style-name="ifm_p_mt.3.76mm_ifm">Antwoord 3</text:p>
      <text:p text:style-name="ifm_p_ifm">Ik ben bekend met de eerdere vragen over de uitzending van Zembla. Ik heb uw Kamer toen geantwoord dat de veiligheid van het kind binnen de jeugdzorg altijd voorop moet staan. In de Wet op de jeugdzorg is opgenomen dat zorgaanbieders verantwoordelijk zijn voor het bieden van verantwoorde zorg. De Inspectie Jeugdzorg ziet toe op de kwaliteit en de veiligheid. De inspectie kan ingrijpen indien zij daar aanleiding toe ziet, bijvoorbeeld omdat de kwaliteit van de zorg onder de maat is of omdat er sprake is van onveilige situaties. Dit gebeurt in de praktijk ook. Commujon is in 2010 onder verscherpt toezicht geplaatst.</text:p>
      <text:p text:style-name="ifm_p_mt.3.76mm_ifm">Vraag 4</text:p>
      <text:p text:style-name="ifm_p_ifm">Deelt u de mening dat het de verantwoordelijkheid van professionals in de jeugd- en pleegzorg is om seksueel grensoverschrijdend gedrag te voorkomen en dit een halt toe te roepen? Zo ja, welke maatregelen zult u treffen om incidenten als deze in de toekomst te voorkomen? Zo nee, waarom niet?</text:p>
      <text:p text:style-name="ifm_p_mt.3.76mm_ifm">Antwoord 4</text:p>
      <text:p text:style-name="ifm_p_ifm">Professionals hebben een grote verantwoordelijkheid als het gaat om het signaleren en het stoppen van grensoverschrijdend gedrag. Zij moeten scherp zijn op signalen en op basis daarvan handelen, zodat grensoverschrijdend gedrag zo vroeg mogelijk kan worden gestopt. Incidenten kunnen helaas nooit helemaal worden voorkomen, maar de risico’s op incidenten moeten zo klein mogelijk worden gehouden. Om professionals in de jeugdzorg te ondersteunen en te faciliteren zijn er op dit moment twee instrumenten: een voorgenomen verplichte meldcode huiselijke geweld en kindermishandeling en een meldplicht voor geweld gepleegd door professionals.</text:p>
      <text:p text:style-name="ifm_p_ifm">De Commissie Samson brengt in oktober 2012 haar rapport uit. Zij doet onafhankelijk onderzoek naar seksueel misbruik van minderjarigen die onder verantwoordelijkheid van de overheid in instellingen of pleeggezinnen zijn geplaatst. Ik zal op basis van het rapport bezien of nadere maatregelen nodig zijn.</text:p>
      <text:p text:style-name="ifm_p_mt.3.76mm_ifm">Vraag 5</text:p>
      <text:p text:style-name="ifm_p_ifm">Acht u de sancties die worden verbonden aan het niet naleven van de reeds bestaande meldplicht voor situaties waarbij hulpverleners zich schuldig maken aan seksueel misbruik van kinderen voldoende? Zo ja, hoe verklaart u het geringe aantal meldingen van seksueel grensoverschrijdend gedrag bij de Inspectie Jeugdzorg? Zo nee, welke aanvullende maatregelen zijn nodig?</text:p>
      <text:p text:style-name="ifm_p_mt.3.76mm_ifm">Antwoord 5 </text:p>
      <text:p text:style-name="ifm_p_ifm">De Wet op de jeugdzorg verbindt geen aanvullende sancties aan het niet naleven van de meldplicht. De instelling is zelf verantwoordelijk voor eventuele acties bij het niet naleven van de meldplicht.</text:p>
      <text:p text:style-name="ifm_p_ifm">Op grond van artikel 47, eerste lid, aanhef en onder b van de Wet op de jeugdzorg, ziet de Inspectie Jeugdzorg toe op de naleving van de wet, en dus ook op naleving van de bovenbedoelde meldplicht.</text:p>
      <text:p text:style-name="ifm_p_ifm">Als het rapport van de Commissie Samson gereed  is, wil ik in het licht van dat rapport bekijken of er maatregelen nodig zijn om de uitvoering van de wet te verbeteren.</text:p>
      <text:p text:style-name="ifm_p_mt.3.76mm_ifm">Vraag 6</text:p>
      <text:p text:style-name="ifm_p_ifm">Deelt u de mening dat er, naast de wettelijke meldplicht voor professionals om (vermoedens van) seksueel grensoverschrijdend gedrag van hulpverleners jegens jeugdigen te melden, ook een meldplicht moet komen om (vermoedens van) seksueel grensoverschrijdend gedrag van andere volwassen jegens jeugdigen en van jeugdigen onderling te melden, opdat jeugd- en pleegzorginstellingen incidenten van seksueel misbruik niet langer in de doofpot kunnen stoppen teneinde imagoschade te voorkomen?</text:p>
      <text:p text:style-name="ifm_p_mt.3.76mm_ifm">Antwoord 6</text:p>
      <text:p text:style-name="ifm_p_ifm">Ik deel die mening niet. Voor het melden van geweld van andere volwassenen jegens jeugdigen en van jeugdigen onderling zal de voorgenomen wet verplichte meldcode huiselijk geweld en kindermishandeling gelden. Ik ben van mening dat een meldcode bij geweld in huiselijke kring effectiever is dan een meldplicht, ook bij seksueel grensoverschrijdend gedrag. Bovendien is het voor professionals verwarrend als zij bij seksueel grensoverschrijdend gedrag in huiselijke kring moeten werken met een meldplicht, terwijl zij voor andere vormen van geweld in huiselijke kring de stappen van de meldcode moeten doorlopen. De discussie over mijn keuze voor een meldcode in plaats van een meldplicht ga ik graag met u aan tijdens de behandeling van het wetsvoorstel verplichte meldcode huiselijk geweld en kindermishandeling.</text:p>
      <text:p text:style-name="ifm_p_mt.3.76mm_ifm">Vraag 7</text:p>
      <text:p text:style-name="ifm_p_ifm">Hoeveel aangiftes van seksueel misbruik van kinderen zijn er sinds 2002 bij de politie gedaan door het bestuur van een jeugdzorginstelling naar aanleiding van het amendement van de leden Arib en Van der Vliet met betrekking tot de wijziging van de Wet op de jeugdhulpverlening in verband met de advies en meldpunten kindermishandeling?<text:note text:id="ID-2012Z09802-d36e94" text:note-class="footnote"><text:note-citation text:label="3 ">3</text:note-citation><text:note-body><text:p text:style-name="ifm_p_font.normal_size.6.93pt_mt..5mm_indent.-0.1161in_mleft.0.1161in_ifm">Kamerstuk 27 842, nr. 12.</text:p></text:note-body></text:note>
      </text:p>
      <text:p text:style-name="ifm_p_mt.3.76mm_ifm">Antwoord 7</text:p>
      <text:p text:style-name="ifm_p_ifm">Ik beschik niet over de cijfers van het aantal aangiftes gedaan door jeugdzorginstellingen. Iedere jeugdzorginstelling doet namelijk aangifte bij politie in de eigen stad of regio. Aangiftes worden niet centraal geregistreerd. Om de contacten tussen de bureaus jeugdzorg en de politie te intensiveren, hebben genoemde partijen in 2011 een samenwerkingsconvenant getekend. Het convenant geeft de mogelijkheid om een melding te doen bij de politie. Er hoeft dan niet direct aangifte te worden gedaan, maar de informatie is wel bekend bij de politie. In een latere fase van het onderzoek kan dan alsnog aangifte worden gedaan. De politie kan de zaak dan snel oppakken omdat zij reeds beschikt over de nodige informatie.</text:p>
      <text:h text:style-name="ifm_p_font.bold_mt.5.08mm_page.keep-with-next_ifm" text:outline-level="2">Toelichting:</text:h>
      <text:p text:style-name="ifm_p_mt.4.23mm_ifm">deze vragen dienen ter aanvulling op eerdere vragen terzake van het lid Kooiman (SP), ingezonden 9 mei 2012 (vraagnummer 2012Z095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het bericht dat kinderen elkaar misbruiken in Almelose jeugdinstelling</dc:title>
    <meta:user-defined meta:name="OVERHEIDop.ParlID/DC.identifier">ah-tk-20112012-2868</meta:user-defined>
    <meta:user-defined meta:name="OVERHEIDop.vraagnummer">2012Z09802</meta:user-defined>
    <meta:user-defined meta:name="OVERHEIDop.aanhangselNummer">2868</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M.L.L.E. Veldhuijzen van Zanten-Hyllner</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 vragen van het lid Arib over het bericht dat kinderen elkaar misbruiken in Almelose jeugdinstelling</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