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het lid <text:span text:style-name="ifm_span_font.bold_ifm">Kuiken</text:span> (PvdA) aan de minister van Volksgezondheid, Welzijn en Sport over <text:span text:style-name="ifm_span_font.italic_ifm">het vrijgeven van de tarieven in de mondzorg en het bericht dat tandartsen helemaal niet willen concurreren</text:span> (ingezonden 29 mei 2012).</text:p>
      <text:p text:style-name="ifm_p_font.roman_mt.3.76mm_ifm">Antwoord van minister <text:span text:style-name="ifm_span_font.bold_ifm">Schippers</text:span> (Volksgezondheid, Welzijn en Sport) (ontvangen 26 juni 2012).</text:p>
      <text:p text:style-name="ifm_p_mt.3.76mm_ifm">Vraag 1</text:p>
      <text:p text:style-name="ifm_p_ifm">Hebt u kennis genomen van het bericht: «Tandartsen willen niet concurreren»?<text:note text:id="ID-2012Z10637-d36e57" text:note-class="footnote"><text:note-citation text:label="1 ">1</text:note-citation><text:note-body><text:p text:style-name="ifm_p_font.normal_size.6.93pt_mt..5mm_indent.-0.1161in_mleft.0.1161in_ifm">Telegraaf, 24 mei 2012.</text:p></text:note-body></text:note>
      </text:p>
      <text:p text:style-name="ifm_p_mt.3.76mm_ifm">Antwoord 1</text:p>
      <text:p text:style-name="ifm_p_ifm">Ja.</text:p>
      <text:p text:style-name="ifm_p_mt.3.76mm_ifm">Vraag 2, 3 en 4</text:p>
      <text:p text:style-name="ifm_p_ifm">Hoe beoordeelt u het feit dat driekwart van de tandartsen geen zin had om eenmalig op korte termijn een kroon te plaatsen bij patiënten die «shoppen»? Hoe beoordeelt u het feit dat slechts de helft van de tandartsen de patiënt wilde behandelen als de patiënt vaste klant werd? Past dit beeld in uw visie op de concurrentie in de zorg en het vrijgeven van de tarieven in de mondzorg?</text:p>
      <text:p text:style-name="ifm_p_ifm">Hoe beoordeelt u het feit dat de Nederlandse Maatschappij tot bevordering der Tandheelkunde het heel begrijpelijk en verstandig vindt dat dat tandartsen terughoudend zijn met patiënten die eenmalig een kroon willen laten plaatsen?</text:p>
      <text:p text:style-name="ifm_p_ifm">Deelt u de mening dat zij hiermee ingaan tegen de principes van het experiment van vrije tarieven? Zo ja, deelt u de mening dat dit experiment dus gestopt moet worden?</text:p>
      <text:p text:style-name="ifm_p_mt.3.76mm_ifm">Antwoord 2, 3, 4</text:p>
      <text:p text:style-name="ifm_p_ifm">Meer keuzevrijheid voor de patiënt is één van de doelstellingen van het experiment. Dat betekent dat patiënten naar een andere tandarts moeten kunnen gaan als zij dat om welke reden dan ook willen.</text:p>
      <text:p text:style-name="ifm_p_ifm">Tandartsen kunnen ervoor kiezen om bij voorkeur duurzame behandelrelaties op te bouwen met hun patiënten. Ik vind echter dat als een patiënt besluit om voor een behandeling bij een andere tandarts aan te kloppen daarvoor ruimte moet zijn. Is dat niet het geval, en kan de patiënt dus niet weg bij zijn eigen tandarts (die bijvoorbeeld te duur kan zijn) dan draagt dat niet bij aan het welslagen van dit experiment. In die zin vind ik de bevindingen van het Consumentenbond onderzoek dan ook teleurstell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uiken over het vrijgeven van de tarieven in de mondzorg en het bericht dat tandartsen helemaal niet willen concurreren</dc:title>
    <meta:user-defined meta:name="OVERHEIDop.ParlID/DC.identifier">ah-tk-20112012-2865</meta:user-defined>
    <meta:user-defined meta:name="OVERHEIDop.vraagnummer">2012Z10637</meta:user-defined>
    <meta:user-defined meta:name="OVERHEIDop.aanhangselNummer">286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E.I. Schippers</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het lid Kuiken over het vrijgeven van de tarieven in de mondzorg en het bericht dat tandartsen helemaal niet willen concurreren</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