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2</text:p>
      <text:p text:style-name="ifm_p_font.roman_mt.3.76mm_ifm">Vragen van het lid <text:span text:style-name="ifm_span_font.bold_ifm">Kuiken</text:span> (PvdA) aan de ministers van Veiligheid en Justitie en van Volksgezondheid, Welzijn en Sport over <text:span text:style-name="ifm_span_font.italic_ifm">de angst bij zorgmedewerkers om aangifte te doen</text:span> (ingezonden 21 mei 2012).</text:p>
      <text:p text:style-name="ifm_p_font.roman_mt.3.76mm_ifm">Antwoord van minister <text:span text:style-name="ifm_span_font.bold_ifm">Opstelten</text:span> (Veiligheid en Justitie) (ontvangen 26 juni 2012). Zie ook Aanhangsel Handelingen, vergaderjaar 2011–2012, nr. 2790.</text:p>
      <text:p text:style-name="ifm_p_mt.3.76mm_ifm">Vraag 1</text:p>
      <text:p text:style-name="ifm_p_ifm">Heeft u kennisgenomen van het artikel «Mishandelde zorgverleners te bang voor aangifte»<text:note text:id="ID-2012Z10136-d36e59" text:note-class="footnote"><text:note-citation text:label="1 ">1</text:note-citation><text:note-body><text:p text:style-name="ifm_p_font.normal_size.6.93pt_mt..5mm_indent.-0.1161in_mleft.0.1161in_ifm">rtl.nl.</text:p></text:note-body></text:note> en het bijbehorende nieuwsbericht in het RTL nieuws?</text:p>
      <text:p text:style-name="ifm_p_mt.3.76mm_ifm">Antwoord 1</text:p>
      <text:p text:style-name="ifm_p_ifm">Ja.</text:p>
      <text:p text:style-name="ifm_p_mt.3.76mm_ifm">Vraag 2</text:p>
      <text:p text:style-name="ifm_p_ifm">Begrijpt u dat medewerkers in de zorg geen aangifte van geweld durven te doen, omdat zij bang zijn voor de gevolgen als bij de dader bekend wordt wie er aangifte gedaan heeft?</text:p>
      <text:p text:style-name="ifm_p_mt.3.76mm_ifm">Antwoord 2</text:p>
      <text:p text:style-name="ifm_p_ifm">Ja. Daarom bestaan er binnen de kaders van het recht op een eerlijk proces mogelijkheden om in bepaalde gevallen en onder bepaalde voorwaarden de identiteit van de melder, aangever of getuige af te schermen. Dit is geregeld in de «Handleiding opnemen (deels) anonieme aangifte/verklaring» van het Openbaar Ministerie (OM).</text:p>
      <text:p text:style-name="ifm_p_mt.3.76mm_ifm">Vraag 3, 4, 5, 6 en 7</text:p>
      <text:p text:style-name="ifm_p_ifm">Is het waar dat het Openbaar Ministerie (OM) in principe aangiftes van werkgevers op kan nemen, waarbij van het betrokken personeel alleen personeelsnummers opgenomen worden? Voeren de arrondissementsparketten gelijk beleid bij het behandelen van aangiftes op personeelsnummer?</text:p>
      <text:p text:style-name="ifm_p_ifm">Is het waar dat aangiftes op personeelsnummer vaak niet in behandeling worden genomen? Welke afweging wordt hierbij gemaakt door het OM? Speelt extra werkdruk voor het OM hierbij een rol?</text:p>
      <text:p text:style-name="ifm_p_ifm">Herinnert u zich uw toezegging in het debat naar aanleiding van het verslag van het algemeen overleg op 21 december 2011 met betrekking tot de aangehouden motie-Kuiken/Marcouch<text:note text:id="ID-2012Z10136-d36e93" text:note-class="footnote"><text:note-citation text:label="2 ">2</text:note-citation><text:note-body><text:p text:style-name="ifm_p_font.normal_size.6.93pt_mt..5mm_indent.-0.1161in_mleft.0.1161in_ifm">
               29 282, nr. 141.</text:p></text:note-body></text:note> over aangifte op personeelsnummer? Heeft naar aanleiding hiervan het overleg inmiddels plaatsgevonden? Wat is hiervan de uitkomst?</text:p>
      <text:p text:style-name="ifm_p_ifm">Waarom wordt de mogelijkheid om anoniem, op personeelsnummer, aangifte te doen niet genoemd in het actieplan «Veilig werken in de zorg», dat u op 22 maart 2012 naar de Kamer heeft gestuurd?</text:p>
      <text:p text:style-name="ifm_p_ifm">Wilt u ervoor zorgen dat medewerkers in de zorg, die een reële angst ervaren als hun naam opgenomen wordt in een aangifte van geweld, voor 1 september 2012 overal door hun werkgevers in staat gesteld worden om met personeelsnummer aangifte te doen? Hoe gaat u dit nieuwe beleid richting de zorgsector bekend maken, zodat de angst voor het doen van aangifte vermindert?</text:p>
      <text:p text:style-name="ifm_p_mt.3.76mm_ifm">Antwoord 3, 4, 5, 6 en 7</text:p>
      <text:p text:style-name="ifm_p_ifm">Het doen van aangifte op (personeels)nummer is mogelijk. Dit heeft recent in een concreet geval bij het Slingelandziekenhuis geleid tot een succesvolle strafzaak.</text:p>
      <text:p text:style-name="ifm_p_ifm">Gegeven het belang dat wij hechten aan het bevorderen van het doen van aangifte in de zorg, is dit een belangrijk aandachtspunt in het Actieplan Veilig Werken in de zorg dat wij hebben opgesteld met de Minister van Binnenlandse Zaken en Koninkrijksrelaties, de Staatssecretaris van Volksgezondheid, Welzijn en Sport en sociale partners in de zorg. Daarbij zetten wij zowel in op beschermd aangifte doen als het doen van aangifte door de werkgever.</text:p>
      <text:p text:style-name="ifm_p_ifm">Tijdens de algemeen overleggen veilig werken in de zorg van 23 mei 2012 en veilige publieke taak van 5 juni 2012 heb ik toegezegd dat er een regeling komt die het mogelijk maakt aangifte op nummer te doen. Deze regeling geldt uiteraard voor alle sectoren van de publieke taak en niet alleen voor de zorg. In september van dit jaar stuur ik u een brief waarin staat hoe ik dit ga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Kuiken over de angst bij zorgmedewerkers om aangifte te doen</dc:title>
    <meta:user-defined meta:name="OVERHEIDop.ParlID/DC.identifier">ah-tk-20112012-2862</meta:user-defined>
    <meta:user-defined meta:name="OVERHEIDop.vraagnummer">2012Z10136</meta:user-defined>
    <meta:user-defined meta:name="OVERHEIDop.aanhangselNummer">2862</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I.W. Opstelten</meta:user-defined>
    <meta:user-defined meta:name="OVERHEIDop.vergaderjaar">2011-2012</meta:user-defined>
    <meta:user-defined meta:name="DCTERMS.W3CDTF/OVERHEIDop.datumOntvangst">2012-06-26</meta:user-defined>
    <meta:user-defined meta:name="OVERHEID.StatenGeneraal/DC.creator">Tweede Kamer der Staten-Generaal</meta:user-defined>
    <dc:language>nl</dc:language>
    <meta:user-defined meta:name="DCTERMS.alternative"/>
    <meta:user-defined meta:name="DC.title">Antwoord vragen van het lid Kuiken over de angst bij zorgmedewerkers om aangifte te doen</meta:user-defined>
    <meta:user-defined meta:name="DCTERMS.W3CDTF/DCTERMS.available">2012-06-26</meta:user-defined>
    <meta:user-defined meta:name="OVERHEIDop.publicationName">Kamervragen (Aanhangsel)</meta:user-defined>
    <meta:user-defined meta:name="OVERHEID.Organisatietype/OVERHEID.organisationType">staten generaal</meta:user-defined>
    <meta:user-defined meta:name="DCTERMS.W3CDTF/DCTERMS.issued">2012-06-26</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