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Gesthuizen</text:span> (SP) aan de minister van Veiligheid en Justitie over <text:span text:style-name="ifm_span_font.italic_ifm">het tekort aan rechters</text:span> (ingezonden 24 mei 2012).</text:p>
      <text:p text:style-name="ifm_p_font.roman_mt.3.76mm_ifm">Antwoord van staatssecretaris <text:span text:style-name="ifm_span_font.bold_ifm">Teeven</text:span> (Veiligheid en Justitie) (ontvangen 22 juni 2012). Zie ook Aanhangsel Handelingen, vergaderjaar 2011–2012, nr. 2793.</text:p>
      <text:p text:style-name="ifm_p_mt.3.76mm_ifm">Vraag 1</text:p>
      <text:p text:style-name="ifm_p_ifm">Wat is uw reactie op de berichten dat de kwaliteit van de rechtspraak onder druk staat en gerechten momenteel geen rechters durven aan te nemen?<text:note text:id="ID-2012Z10461-d36e57" text:note-class="footnote"><text:note-citation text:label="1 ">1</text:note-citation><text:note-body><text:p text:style-name="ifm_p_font.normal_size.6.93pt_mt..5mm_indent.-0.1161in_mleft.0.1161in_ifm">
               http://fd.nl/economie-politiek/400909–1205/gerechten-durven-momenteel-geen-rechters-aan-te-nemen
            </text:p></text:note-body></text:note>
      </text:p>
      <text:p text:style-name="ifm_p_mt.3.76mm_ifm">Antwoord 1</text:p>
      <text:p text:style-name="ifm_p_ifm">Dat gerechten in 2011 terughoudend waren met het aannemen van rechters is begrijpelijk gelet op de verwachte daling van de instroom van zaken als gevolg van de verwachting dat per 1 juli 2012 het wetsvoorstel verhoging griffierechten in werking zou treden. In 2011 is het aantal rechters gedaald met 1% ten opzichte van 2010.</text:p>
      <text:p text:style-name="ifm_p_ifm">Evenmin als de Raad voor de rechtspraak ken ik signalen dat de kwaliteit van het rechtspreken in de afgelopen jaren is afgenomen. Wel zijn er met name in de strafsector volgens de Raad voor de rechtspraak signalen dat de werklast en -druk toenemen. Daarbij speelt volgens de Raad de toegenomen gemiddelde zaakzwaarte een rol. Dit zal een onderwerp zijn bij de komende herijking van de kostprijzen.</text:p>
      <text:p text:style-name="ifm_p_mt.3.76mm_ifm">Vraag 2 en 3</text:p>
      <text:p text:style-name="ifm_p_ifm">Erkent u dat er een tekort is aan rechters, waardoor doorlooptijden te wensen overlaten? Hoe lang is dit probleem reeds bij u bekend? Heeft u het hier eerder met de rechterlijke macht over gehad? Zo ja, wanneer en wat is er toen besproken? Zo nee, waarom niet?</text:p>
      <text:p text:style-name="ifm_p_ifm">Is er slechts een probleem bij strafzaken of zijn er ook problemen op andere rechtsgebieden?</text:p>
      <text:p text:style-name="ifm_p_mt.3.76mm_ifm">Antwoord 2 en 3</text:p>
      <text:p text:style-name="ifm_p_ifm">De doorlooptijden nemen in grote lijnen af. Wel voldoen een aantal sectoren (hoven, strafsectoren, bestuurssectoren en handelssectoren) nog niet aan de door de Rechtspraak gestelde normering. De oorzaken van het nog niet voldoen aan de normering zijn divers en verschillen van gerecht tot gerecht. Gebrek aan verwerkingscapaciteit kan tijdelijk een deelverklaring vormen bij een specifiek gerecht. Structureel vormt de huidige personele omvang volgens de Raad voor de rechtspraak echter geen hindernis om de doorlooptijden verder te verkorten. De verwachting is dan ook dat in het lopende jaar en in 2013 de doorlooptijden verder bekort kunnen worden en dat daardoor vaker de normering gehaald gaat worden. Overigens voldoen de doorlooptijden in familierechtelijke procedures en procedures bij de kantonrechter al wel aan de normering.</text:p>
      <text:p text:style-name="ifm_p_mt.3.76mm_ifm">Vraag 4</text:p>
      <text:p text:style-name="ifm_p_ifm">Bent u bereid om met de rechterlijke macht in gesprek te gaan over de knelpunten en te bekijken welke rol de rechterlijke macht ziet weggelegd voor de politiek? Zo ja, bent u bereid om de Kamer te informeren over de uitkomst van deze bijeenkomst? Zo nee, waarom niet?</text:p>
      <text:p text:style-name="ifm_p_mt.3.76mm_ifm">Antwoord 4</text:p>
      <text:p text:style-name="ifm_p_ifm">Ik ben periodiek in gesprek met de Rechtspraak over de stand van zaken met betrekking tot de rechtspleging en de eventuele knelpunten die worden ervaren.</text:p>
      <text:p text:style-name="ifm_p_ifm">Omtrent de uitkomsten uit het overleg tussen mij en de Raad voor de rechtspraak wordt uw Kamer geinformeerd via het jaarplan of het jaarverslag van de Raad dat aan uw Kamer wordt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Gesthuizen over het tekort aan rechters</dc:title>
    <meta:user-defined meta:name="OVERHEIDop.ParlID/DC.identifier">ah-tk-20112012-2861</meta:user-defined>
    <meta:user-defined meta:name="OVERHEIDop.vraagnummer">2012Z10461</meta:user-defined>
    <meta:user-defined meta:name="OVERHEIDop.aanhangselNummer">286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het lid Gesthuizen over het tekort aan rechters</meta:user-defined>
    <meta:user-defined meta:name="DCTERMS.W3CDTF/DCTERMS.available">2012-06-26</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