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het lid <text:span text:style-name="ifm_span_font.bold_ifm">Gerbrands</text:span> (PVV) aan de staatssecretaris van Volksgezondheid, Welzijn en Sport over <text:span text:style-name="ifm_span_font.italic_ifm">het bericht «Medewerkers verpleeghuis Slotervaart luiden noodklok over inkorten diensten»</text:span> (ingezonden 24 mei 2012).</text:p>
      <text:p text:style-name="ifm_p_font.roman_mt.3.76mm_ifm">Antwoord van staatssecretaris <text:span text:style-name="ifm_span_font.bold_ifm">Veldhuijzen van Zanten-Hyllner</text:span> (Volksgezondheid, Welzijn en Sport) (ontvangen 22 juni 2012).</text:p>
      <text:p text:style-name="ifm_p_mt.3.76mm_ifm">Vraag 1</text:p>
      <text:p text:style-name="ifm_p_ifm">Bent u bekend met het bericht «Medewerkers verpleeghuis Slotervaart luiden noodklok over inkorten diensten»?<text:note text:id="ID-2012Z10381-d36e57" text:note-class="footnote"><text:note-citation text:label="1 ">1</text:note-citation><text:note-body><text:p text:style-name="ifm_p_font.normal_size.6.93pt_mt..5mm_indent.-0.1161in_mleft.0.1161in_ifm"> Het Parool, 22 mei 2012.</text:p></text:note-body></text:note>
      </text:p>
      <text:p text:style-name="ifm_p_mt.3.76mm_ifm">Antwoord 1</text:p>
      <text:p text:style-name="ifm_p_ifm">Ja.</text:p>
      <text:p text:style-name="ifm_p_mt.3.76mm_ifm">Vraag 2</text:p>
      <text:p text:style-name="ifm_p_ifm">Deelt u de mening dat het halveren van diensten van het personeel de kwaliteit van zorg voor de bewoners ernstig onder druk zet?</text:p>
      <text:p text:style-name="ifm_p_mt.3.76mm_ifm">Antwoord 2</text:p>
      <text:p text:style-name="ifm_p_ifm">Het is niet per definitie zo dat het inkorten van diensten van het personeel de kwaliteit van zorg onder druk zet. De bewoners zijn er het meeste bij gebaat als er een goede spreiding van personeel is over de gehele dag zodat er ook op de piekmomenten voldoende mensen zijn om de zorg te verlenen. Uit navraag bij verpleeghuis Slotervaart blijkt mij dat de aanpassingen zich richten op een meer evenwichtige verdeling van de bezetting over de dag. Overigens blijkt dat er geen sprake is van het halveren van diensten.</text:p>
      <text:p text:style-name="ifm_p_mt.3.76mm_ifm">Vraag 3</text:p>
      <text:p text:style-name="ifm_p_ifm">Bent u bekend met het rapport van de Inspectie voor de Gezondheidszorg (IGZ) over haar bezoek aan verpleeghuis Slotervaart, afgelegd in mei 2011?<text:note text:id="ID-2012Z10381-d36e76" text:note-class="footnote"><text:note-citation text:label="2 ">2</text:note-citation><text:note-body><text:p text:style-name="ifm_p_font.normal_size.6.93pt_mt..5mm_indent.-0.1161in_mleft.0.1161in_ifm"> Rapport van het Inspectiebezoek aan verpleeghuis Slotervaart te Amsterdam op 31 mei 2011.</text:p></text:note-body></text:note> Hoe beoordeelt u het inkorten van de diensten, gezien het feit dat de IGZ de inzet van voldoende personeel als hoog risico aangemerkt heeft?</text:p>
      <text:p text:style-name="ifm_p_mt.3.76mm_ifm">Antwoord 3</text:p>
      <text:p text:style-name="ifm_p_ifm">Ja. In het rapport van 2011 over verpleeghuis Slotervaart spreekt de IGZ over gering risico vanwege het hoge ziekteverzuim op sommige afdelingen en de daarmee samenhangende inzet van flex-medewerkers. Daarnaast is er sprake van hoog risico in verband met de kennis en kwaliteit van zorgmedewerkers op de werkvloer, wederom ook vanwege de inzet van flex-medewerkers. Het probleem dat hier speelt, betreft niet het totale aantal zorgmedewerkers maar de adequate inzet van goed geschoolde medewerkers die de bewoners goed kennen. De IGZ heeft dus geen oordeel uitgesproken over de inzet van voldoende personeel.</text:p>
      <text:p text:style-name="ifm_p_mt.3.76mm_ifm">Vraag 4</text:p>
      <text:p text:style-name="ifm_p_ifm">Wanneer heeft de IGZ dit verpleeghuis onaangekondigd bezocht, zoals in het rapport aangekondigd was? Heeft dit bezoek aangetoond dat verpleeghuis Slotervaart kwalitatief goede zorg kan leveren wanneer de diensten ingekort worden?</text:p>
      <text:p text:style-name="ifm_p_mt.3.76mm_ifm">Antwoord 4</text:p>
      <text:p text:style-name="ifm_p_ifm">In 2011 is een groot aantal aangekondigde en onaangekondigde inspectiebezoeken gebracht aan zorginstelling Cordaan als gehele organisatie. In 2012 is de opdracht aan Cordaan gegeven om een aantal zaken op orde te brengen, waaronder de hierboven genoemde risico’s. Na de eerstvolgende rapportage van Cordaan over hun resultaten zal de IGZ zich beraden over de verdere aanpak.</text:p>
      <text:p text:style-name="ifm_p_mt.3.76mm_ifm">Vraag 5</text:p>
      <text:p text:style-name="ifm_p_ifm">Deelt u de mening dat de IGZ de komende tijd dit verpleeghuis onaangekondigd moet blijven bezoeken?</text:p>
      <text:p text:style-name="ifm_p_mt.3.76mm_ifm">Antwoord 5</text:p>
      <text:p text:style-name="ifm_p_ifm">De IGZ zal in de komende tijd inderdaad zorginstelling Cordaan opnieuw bezoeken. Verpleeghuis Slotervaart is hier onderdeel van. Onaangekondigde bezoeken zullen hier dan zeker deel van uitmaken.</text:p>
      <text:p text:style-name="ifm_p_mt.3.76mm_ifm">Vraag 6</text:p>
      <text:p text:style-name="ifm_p_ifm">Bent u bereid partijen op te roepen met elkaar in gesprek te gaan om dit probleem op te lossen? Zo nee, waarom niet?</text:p>
      <text:p text:style-name="ifm_p_mt.3.76mm_ifm">Antwoord 6</text:p>
      <text:p text:style-name="ifm_p_ifm">Mijn inspectie heeft een oordeel uitgesproken over de personele bezetting gedurende de dag (zie het antwoord op vraag 3). Ook heeft zij opdracht gegeven daar wat aan te doen (zie het antwoord op vraag 4). Aanvullend zie ik thans geen rol voor mij weggelegd.</text:p>
      <text:p text:style-name="ifm_p_ifm">Indien daarbij aanpassing van diensten aan de orde is, heeft de instelling de toestemming nodig van de ondernemingsraad (OR). Op deze manier kan ook het personeel dus invloed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Gerbrands over het bericht ‘Medewerkers verpleeghuis Slotervaart luiden noodklok over inkorten diensten’</dc:title>
    <meta:user-defined meta:name="OVERHEIDop.ParlID/DC.identifier">ah-tk-20112012-2859</meta:user-defined>
    <meta:user-defined meta:name="OVERHEIDop.vraagnummer">2012Z10381</meta:user-defined>
    <meta:user-defined meta:name="OVERHEIDop.aanhangselNummer">285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het lid Gerbrands over het bericht ‘Medewerkers verpleeghuis Slotervaart luiden noodklok over inkorten diensten’</meta:user-defined>
    <meta:user-defined meta:name="DCTERMS.W3CDTF/DCTERMS.available">2012-06-26</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