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6</text:p>
      <text:p text:style-name="ifm_p_font.roman_mt.3.76mm_ifm">Vragen van de leden <text:span text:style-name="ifm_span_font.bold_ifm">Van Klaveren</text:span> en <text:span text:style-name="ifm_span_font.bold_ifm">De Jong</text:span> (beiden PVV) aan de ministers van Sociale Zaken en Werkgelegenheid en voor Immigratie, Integratie en Asiel over <text:span text:style-name="ifm_span_font.italic_ifm">uitkeringsfraude door niet-westerse allochtonen</text:span> (ingezonden 1 juni 2012).</text:p>
      <text:p text:style-name="ifm_p_font.roman_mt.3.76mm_ifm">Antwoord van staatssecretaris <text:span text:style-name="ifm_span_font.bold_ifm">De Krom</text:span> (Sociale Zaken en Werkgelegenheid) (ontvangen 25 juni 2012).</text:p>
      <text:p text:style-name="ifm_p_mt.3.76mm_ifm">Vraag 1</text:p>
      <text:p text:style-name="ifm_p_ifm">Bent u bekend met het artikel «Milliardenschäden durch ausländische Sozialbetrüger»?<text:note text:id="ID-2012Z10956-d36e48" text:note-class="footnote"><text:note-citation text:label="1 ">1</text:note-citation><text:note-body><text:p text:style-name="ifm_p_font.normal_size.6.93pt_mt..5mm_indent.-0.1161in_mleft.0.1161in_ifm">Die Welt, 30 mei 2012.</text:p></text:note-body></text:note>
      </text:p>
      <text:p text:style-name="ifm_p_mt.3.76mm_ifm">Antwoord 1</text:p>
      <text:p text:style-name="ifm_p_ifm">Ja.</text:p>
      <text:p text:style-name="ifm_p_mt.3.76mm_ifm">Vraag 2</text:p>
      <text:p text:style-name="ifm_p_ifm">In hoeverre heeft u zicht op de omvang van uitkeringsfraude door niet-westerse allochtonen in Nederland?</text:p>
      <text:p text:style-name="ifm_p_mt.3.76mm_ifm">Antwoord 2</text:p>
      <text:p text:style-name="ifm_p_ifm">Het kabinet geeft hoge prioriteit aan fraudebestrijding in de sociale zekerheid. Fraude mag nooit lonen en moet altijd streng bestraft worden. Het kabinet voert echter geen beleid op basis van herkomst.</text:p>
      <text:p text:style-name="ifm_p_mt.3.76mm_ifm">Vraag 3</text:p>
      <text:p text:style-name="ifm_p_ifm">Op welke wijze wordt er momenteel door de overheid gecontroleerd of niet-westerse allochtonen met een uitkering  buitenlands onroerend goed bezitten?</text:p>
      <text:p text:style-name="ifm_p_mt.3.76mm_ifm">Antwoord 3</text:p>
      <text:p text:style-name="ifm_p_ifm">Gemeenten zijn bij de uitvoering van de Wet werk en bijstand (WWB), en de Sociale Verzekeringsbank (SVB) bij de uitvoering van de WWB/Algemene Inkomensondersteuning voor 65-plussers, zeer alert op de mogelijkheid dat bijstandsontvangers bezittingen of inkomsten verzwijgen. Dat geldt ook voor bezittingen in het buitenland, zoals onroerend goed.</text:p>
      <text:p text:style-name="ifm_p_ifm">De gemeenten zijn zelf verantwoordelijk voor de controles in het buitenland. Deze controles vinden plaats zodra er een vermoeden van fraude is of op basis van steekproeven.</text:p>
      <text:p text:style-name="ifm_p_ifm">De gemeenten worden hierbij ondersteund door het Internationaal Bureau Fraude-informatie (IBF) van het UWV, dat door het Minist.erie van SZW is aangewezen als coördinatiepunt voor grensoverschrijdende uitwisseling van fraude-informatie. Via het IBF laten gemeenten verificatie in het buitenland plaatsvinden. De controles worden vervolgens uitgevoerd door de bureaus van de attachés voor Sociale Zaken, die in Turkije, Marokko, Suriname en Spanje verbonden zijn aan de Nederlandse ambassade. In landen zonder sociaal attaché verloopt dit ook via de Nederlandse ambassades, die dan bijvoorbeeld gebruik maken van advocaten ter plaatse.</text:p>
      <text:p text:style-name="ifm_p_ifm">De onderzoeken kunnen in alle landen plaatsvinden. In 2011 zijn voor de WWB 403 vermogensonderzoeken uitgevoerd, in meer dan 50 landen. Het merendeel van deze onderzoeken vond plaats in Turkije (137), Marokko (84) en Suriname (34). In 163 gevallen is daadwerkelijk vermogen aangetroffen. In totaal is hierbij voor € 10 miljoen vermogen getraceerd.</text:p>
      <text:p text:style-name="ifm_p_mt.3.76mm_ifm">Vraag 4</text:p>
      <text:p text:style-name="ifm_p_ifm">Bent u bereid een onderzoek te starten naar uitkeringsfraude door niet-westerse allochtonen in verband met het bezit van buitenlands onroerend goed? Zo neen, waarom niet?</text:p>
      <text:p text:style-name="ifm_p_mt.3.76mm_ifm">Antwoord 4</text:p>
      <text:p text:style-name="ifm_p_ifm">Wij zien geen aanleiding om in aanvulling op bovenstaande werkzaamheden van de gemeenten en de SVB vanuit onze ministeries een onderzoek te starten naar uitkeringsfraude door niet-westerse allochtonen in verband met het bezit van buitenlands onroerend goed.</text:p>
      <text:p text:style-name="ifm_p_ifm">Zoals de Minister van Sociale Zaken en Werkgelegenheid heeft toegezegd tijdens het Algemeen Overleg van 6 juni jl. streeft hij ernaar uw Kamer in het derde kwartaal van dit jaar een meer volledig overzicht te geven van de controles in het buitenland en de resultat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e leden Van Klaveren en De Jong over "uitkeringsfraude door niet-westerse allochtonen"</dc:title>
    <meta:user-defined meta:name="OVERHEIDop.ParlID/DC.identifier">ah-tk-20112012-2856</meta:user-defined>
    <meta:user-defined meta:name="OVERHEIDop.vraagnummer">2012Z10956</meta:user-defined>
    <meta:user-defined meta:name="OVERHEIDop.aanhangselNummer">2856</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indiener">J.J. van Klaveren</meta:user-defined>
    <meta:user-defined meta:name="OVERHEIDop.ontvanger">P. de Krom</meta:user-defined>
    <meta:user-defined meta:name="OVERHEIDop.vergaderjaar">2011-2012</meta:user-defined>
    <meta:user-defined meta:name="DCTERMS.W3CDTF/OVERHEIDop.datumOntvangst">2012-06-25</meta:user-defined>
    <meta:user-defined meta:name="OVERHEID.StatenGeneraal/DC.creator">Tweede Kamer der Staten-Generaal</meta:user-defined>
    <dc:language>nl</dc:language>
    <meta:user-defined meta:name="DCTERMS.alternative"/>
    <meta:user-defined meta:name="DC.title">Antwoord vragen van de leden Van Klaveren en De Jong over "uitkeringsfraude door niet-westerse allochtonen"</meta:user-defined>
    <meta:user-defined meta:name="DCTERMS.W3CDTF/DCTERMS.available">2012-06-25</meta:user-defined>
    <meta:user-defined meta:name="OVERHEIDop.publicationName">Kamervragen (Aanhangsel)</meta:user-defined>
    <meta:user-defined meta:name="OVERHEID.Organisatietype/OVERHEID.organisationType">staten generaal</meta:user-defined>
    <meta:user-defined meta:name="DCTERMS.W3CDTF/DCTERMS.issued">2012-06-25</meta:user-defined>
    <meta:user-defined meta:name="OVERHEID.TaxonomieBeleidsagenda/OVERHEID.category">Sociale zekerheid | Organisatie en beleid</meta:user-defined>
    <meta:user-defined meta:name="OVERHEID.Informatietype/DC.type">officiële publicatie</meta:user-defined>
    <meta:user-defined meta:name="OVERHEIDop.versieInformatie"/>
  </office:meta>
</office:document-meta>
</file>