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5</text:p>
      <text:p text:style-name="ifm_p_font.roman_mt.3.76mm_ifm">Vragen van het lid <text:span text:style-name="ifm_span_font.bold_ifm">Hazekamp</text:span> (PvdD) aan de staatssecretaris van Economische Zaken, Landbouw en Innovatie over <text:span text:style-name="ifm_span_font.italic_ifm">beschietingen van roofvogelnesten</text:span> (ingezonden 24 april 2012).</text:p>
      <text:p text:style-name="ifm_p_font.roman_mt.3.76mm_ifm">Antwoord van staatssecretaris <text:span text:style-name="ifm_span_font.bold_ifm">Bleker</text:span> (Economische Zaken, Landbouw en Innovatie) (ontvangen 25 juni 2012).</text:p>
      <text:p text:style-name="ifm_p_mt.3.76mm_ifm">Vraag 1</text:p>
      <text:p text:style-name="ifm_p_ifm">Kent u het bericht «nesten van buizerds beschoten»?<text:note text:id="ID-2012Z08808-d36e57" text:note-class="footnote"><text:note-citation text:label="1 ">1</text:note-citation><text:note-body><text:p text:style-name="ifm_p_font.normal_size.6.93pt_mt..5mm_indent.-0.1161in_mleft.0.1161in_ifm">
               http://drachten.dichtbij.nl/112/nesten-buizerds-beschoten
            </text:p></text:note-body></text:note>
      </text:p>
      <text:p text:style-name="ifm_p_mt.3.76mm_ifm">Antwoord 1</text:p>
      <text:p text:style-name="ifm_p_ifm">Ja.</text:p>
      <text:p text:style-name="ifm_p_mt.3.76mm_ifm">Vraag 2, 3 en 4</text:p>
      <text:p text:style-name="ifm_p_ifm">Hoe vaak is in de afgelopen 5 jaar proces verbaal opgemaakt voor het vernielen van roofvogelnesten?  Zo ja, in welk deel van de gevallen was er sprake van het doorzeven van roofvogelnesten met hagel of kogels uit jachtgeweren? Zo nee, waarom niet?</text:p>
      <text:p text:style-name="ifm_p_ifm">Kunt u aangeven in hoeveel procent van de gevallen waarin sprake was van het vernielen en/of doorzeven van roofvogelnesten de daders gepakt zijn in deze periode? Zo ja, wat zegt dat over de kwaliteit en mogelijkheden van het toezicht in de natuur? Zo nee, waarom niet?</text:p>
      <text:p text:style-name="ifm_p_ifm">Kunt u specificeren in hoeveel procent van de gevallen waarbij de daders van dergelijk wangedrag zijn getraceerd, de daders beschikten over een wapenvergunning en jachtakte? Zo ja, kunt u specifiek zijn in uw antwoord? Zo nee, waarom niet?</text:p>
      <text:p text:style-name="ifm_p_mt.3.76mm_ifm">Antwoord  2, 3 en 4</text:p>
      <text:p text:style-name="ifm_p_ifm">De overheid beschikt niet over databases waarmee tot op het niveau van modus operandi en/of bedreigde soorten onderscheid gemaakt kan worden bij overtredingen van de Flora- en faunawet.</text:p>
      <text:p text:style-name="ifm_p_ifm">Roofvogelvervolging is een zaak die aandacht verdient. Ik moet hierbij echter opmerken dat daders van roofvogelvervolging veelal bijzonder moeilijk te traceren zijn.</text:p>
      <text:p text:style-name="ifm_p_ifm">De handelingen die onder de noemer roofvogelvervolging vallen, zoals het verstoren en kapotmaken van nesten, het doodschieten van roofvogels, het wegvangen in kraaienvangkooien en het vergiftigen door middel van uitleggen van vergiftigd aas, laten over het algemeen namelijk weinig sporen na. Strafbare feiten worden vooral gepleegd in het landelijk gebied, waar daders zich goed kunnen verbergen en opsporingsambtenaren snel opvallen. Dat leidt ertoe dat slechts in een relatief klein aantal gevallen tot het aanhouden van verdachten kan worden overgegaan. Niettemin zijn er bij concrete aanwijzingen wel degelijk recherchemogelijkheden om de vermoedelijke daders op te sporen.</text:p>
      <text:p text:style-name="ifm_p_mt.3.76mm_ifm">Vraag 5 en 6</text:p>
      <text:p text:style-name="ifm_p_ifm">Bent u bereid het veldtoezicht te verscherpen rond roofvogelnesten en ook organisaties als Werkgroep Roofvogels Nederland subsidie te verlenen om hun vrijwilligerswerk ter bescherming van de roofvogels mogelijk te maken en uit te breiden?<text:note text:id="ID-2012Z08808-d36e90" text:note-class="footnote"><text:note-citation text:label="2 ">2</text:note-citation><text:note-body><text:p text:style-name="ifm_p_font.normal_size.6.93pt_mt..5mm_indent.-0.1161in_mleft.0.1161in_ifm">
               http://www.werkgroeproofvogels.nl/
            </text:p></text:note-body></text:note> Zo ja, op welke termijn en wijze? Zo nee, waarom niet?</text:p>
      <text:p text:style-name="ifm_p_ifm">Deelt u de mening dat het verstoren en vernielen van roofvogelnesten streng bestraft zou moeten worden en dat veroordeling voor deze feiten ten minste tot het permanent intrekken van de jachtakte voor de veroordeelde zou moeten leiden? Zo ja, op welke termijn en wijze wilt u dit realiseren? Zo nee, waarom niet?</text:p>
      <text:p text:style-name="ifm_p_mt.3.76mm_ifm">Antwoord 5 en 6</text:p>
      <text:p text:style-name="ifm_p_ifm">Ik meen dat het verstoren en vernietigen van roofvogelnesten streng bestraft moet worden.</text:p>
      <text:p text:style-name="ifm_p_ifm">Middels de Wet op de economische delicten kan voor het onrechtmatig versturen of vernietigen van nesten van beschermde vogelsoorten een geldboete opgelegd worden. Met betrekking tot de pakkans blijkt uit het antwoord op vraag 2, 3 en 4 dat de aard van het delict de opsporing van roofvogelvervolging vaak moeilijk maakt. Ingezet zal worden op het voorkomen van roofvogelvervolging door aanvullend beleid dat bestaat uit gerichte voorlichting naar mogelijke doelgroepen. Deze voorlichting heeft vooral ten doel de sociale controle binnen en rond (mogelijke) dadergroepen te versterken. Ten einde te komen tot een effectievere aanpak van het probleem van roofvogelvervolging heeft het OM enige jaren geleden, in samenwerking met de politie, de voormalige AID en het toenmalig ministerie van Landbouw, Natuur en Voedselkwaliteit een «Interventiestrategie Roofvogelvervolging» opgesteld. Hierin is een integraal pakket aan maatregelen opgenomen, waarin naast strafrechtelijk optreden een belangrijke rol is weggelegd voor bestuursrechtelijke handhaving, communicatie en voorlichting.</text:p>
      <text:p text:style-name="ifm_p_ifm">De Werkgroep Roofvogels Nederland ontvangt geen subsidie van het ministerie van Economische Zaken, Landbouw en Innovatie. Zoals uit het bovenstaande blijkt is opsporing uitermate moeilijk. Subsidiëren van meer veldtoezicht zal naar verwachting niet meer resultaat op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Hazekamp over beschietingen van roofvogelnesten</dc:title>
    <meta:user-defined meta:name="OVERHEIDop.ParlID/DC.identifier">ah-tk-20112012-2855</meta:user-defined>
    <meta:user-defined meta:name="OVERHEIDop.vraagnummer">2012Z08808</meta:user-defined>
    <meta:user-defined meta:name="OVERHEIDop.aanhangselNummer">2855</meta:user-defined>
    <meta:user-defined meta:name="OVERHEIDop.AanhangselTypen/DC.type">Antwoord</meta:user-defined>
    <meta:user-defined meta:name="OVERHEIDop.Parlementair/DC.type">Aanhangsel van de Handelingen</meta:user-defined>
    <meta:user-defined meta:name="OVERHEIDop.indiener">A.A.H. Hazekamp</meta:user-defined>
    <meta:user-defined meta:name="OVERHEIDop.ontvanger">H. Bleker</meta:user-defined>
    <meta:user-defined meta:name="OVERHEIDop.vergaderjaar">2011-2012</meta:user-defined>
    <meta:user-defined meta:name="DCTERMS.W3CDTF/OVERHEIDop.datumOntvangst">2012-06-25</meta:user-defined>
    <meta:user-defined meta:name="OVERHEID.StatenGeneraal/DC.creator">Tweede Kamer der Staten-Generaal</meta:user-defined>
    <dc:language>nl</dc:language>
    <meta:user-defined meta:name="DCTERMS.alternative"/>
    <meta:user-defined meta:name="DC.title">Antwoord vragen van het lid Hazekamp over beschietingen van roofvogelnesten</meta:user-defined>
    <meta:user-defined meta:name="DCTERMS.W3CDTF/DCTERMS.available">2012-06-25</meta:user-defined>
    <meta:user-defined meta:name="OVERHEIDop.publicationName">Kamervragen (Aanhangsel)</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