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8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53</text:p>
      <text:p text:style-name="ifm_p_font.roman_mt.3.76mm_ifm">Vragen van het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vrijgevestigde psychotherapeuten en zorgverzekeraar CZ</text:span> (ingezonden 1 juni 2012).</text:p>
      <text:p text:style-name="ifm_p_font.roman_mt.3.76mm_ifm">Mededeling van minister <text:span text:style-name="ifm_span_font.bold_ifm">Schippers</text:span> (Volksgezondheid, Welzijn en Sport) (ontvangen 22 juni 2012).</text:p>
      <text:p text:style-name="ifm_p_mt.3.76mm_ifm">Vraag 1</text:p>
      <text:p text:style-name="ifm_p_ifm">Wat is uw reactie op het bericht «CZ laat eigen verzekerden in de steek»?<text:note text:id="ID-2853-d36e76" text:note-class="footnote"><text:note-citation text:label="1 ">1</text:note-citation><text:note-body><text:p text:style-name="ifm_p_font.normal_size.6.93pt_mt..5mm_indent.-0.1161in_mleft.0.1161in_ifm">
               http://www.nvvp.nl/nieuwsdetail.php?id=2441
            </text:p><text:p text:style-name="ifm_p_font.normal_size.6.93pt_indent.-0.1161in_mleft.0.1161in_ifm">Brief CZ aan vrij gevestigde psychotherapeut.</text:p></text:note-body></text:note> Is dit bericht juist?</text:p>
      <text:p text:style-name="ifm_p_mt.3.76mm_ifm">Vraag 2</text:p>
      <text:p text:style-name="ifm_p_ifm">In hoeverre valt het ingezette beleid van zorgverzekeraar CZ onder «contractbreuk» en is het daarmee onrechtmatig? Kunt u uw antwoord toelichten?<text:span text:style-name="ifm_span_font.superscript_ifm"><text:note-ref text:note-class="footnote" text:reference-format="text" text:ref-name="ID-2853-d36e76">1</text:note-ref></text:span>
      </text:p>
      <text:p text:style-name="ifm_p_mt.3.76mm_ifm">Vraag 3</text:p>
      <text:p text:style-name="ifm_p_ifm">Wat is uw oordeel over het feit dat zorgverzekeraar CZ voor gecontracteerde therapeuten een maximum hanteert van het aantal patiënten dat ze mogen behandelen? Kunt u uw antwoord toelichten?</text:p>
      <text:p text:style-name="ifm_p_mt.3.76mm_ifm">Vraag 4</text:p>
      <text:p text:style-name="ifm_p_ifm">Hoe verhoudt dit maximum zich tot het patiëntenrecht de vrije keuze voor een therapeut?</text:p>
      <text:p text:style-name="ifm_p_mt.3.76mm_ifm">Vraag 5</text:p>
      <text:p text:style-name="ifm_p_ifm">Hoe gaat u ervoor te zorgen dat CZ-verzekerden bij hun vertrouwde therapeut in behandeling kunnen blijven? Kunt u een toelichting geven?</text:p>
      <text:p text:style-name="ifm_p_mt.3.76mm_ifm">Vraag 6</text:p>
      <text:p text:style-name="ifm_p_ifm">Deelt u de mening van de Nederlandse Vereniging van Vrijgevestigde Psychologen en Psychotherapeuten (NVVP) dat het optreden van zorgverzekeraar CZ als intimiderend ervaren kan worden en onwenselijk is? Zo ja, hoe gaat u dit voorkomen in de toekomst?</text:p>
      <text:p text:style-name="ifm_p_mt.3.76mm_ifm">Vraag 7</text:p>
      <text:p text:style-name="ifm_p_ifm">Wat gaat u doen om te voorkomen dat, wanneer iemand een terugval krijgt, diegene niet bij zijn oude, vertrouwde therapeut terecht kan?</text:p>
      <text:p text:style-name="ifm_p_mt.3.76mm_ifm">Vraag 8</text:p>
      <text:p text:style-name="ifm_p_ifm">Op basis van welke berekeningen stelt zorgverzekeraar CZ een omzetplafond in?</text:p>
      <text:p text:style-name="ifm_p_mt.3.76mm_ifm">Vraag 9</text:p>
      <text:p text:style-name="ifm_p_ifm">Hoe gaat u voorkomen dat bij zorgverzekeraar CZ en andere zorgverzekeraars de keuzevrijheid van patiënten in het gedrang komt?</text:p>
      <text:p text:style-name="ifm_p_mt.3.76mm_ifm">Vraag 10</text:p>
      <text:p text:style-name="ifm_p_ifm">Deelt u de mening dat deze kwestie weer aangeeft dat zorgverzekeraars te veel macht hebben in Nederland en op de stoel van de behandelaar dan wel politiek gaan zitten? Zo ja, wat gaat u doen om die macht in te perken? Zo nee, waarom niet?</text:p>
      <text:h text:style-name="ifm_p_font.bold_mt.5.08mm_page.keep-with-next_ifm" text:outline-level="2">Mededeling</text:h>
      <text:p text:style-name="ifm_p_mt.4.23mm_ifm">De vragen van de Kamerleden Leijten (SP) en Van Gerven (SP) over vrijgevestigde psychotherapeuten en zorgverzekeraar CZ  (2012Z10930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Uitstel beantwoording vragen van de leden Leijten en Van Gerven over vrijgevestigde psychotherapeuten en zorgverzekeraar CZ</dc:title>
    <meta:user-defined meta:name="OVERHEIDop.ParlID/DC.identifier">ah-tk-20112012-2853</meta:user-defined>
    <meta:user-defined meta:name="OVERHEIDop.vraagnummer">2012Z10930</meta:user-defined>
    <meta:user-defined meta:name="OVERHEIDop.aanhangselNummer">285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indiener">R.M. Leijten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Leijten en Van Gerven over vrijgevestigde psychotherapeuten en zorgverzekeraar CZ</meta:user-defined>
    <meta:user-defined meta:name="DCTERMS.W3CDTF/DCTERMS.available">2012-09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6-22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