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medicatiebeoordeling bij ouderen</text:span> (ingezonden 29 mei 2012).</text:p>
      <text:p text:style-name="ifm_p_font.roman_mt.3.76mm_ifm">Mededeling van minister <text:span text:style-name="ifm_span_font.bold_ifm">Schippers</text:span> (Volksgezondheid, Welzijn en Sport) (ontvangen 22 juni 2012).
   </text:p>
      <text:p text:style-name="ifm_p_mt.3.76mm_ifm">Vraag 1</text:p>
      <text:p text:style-name="ifm_p_ifm">Herinnert u zich uw antwoorden op eerdere vragen, waarin u stelde dat het beter monitoren van de patiënt het primaire doel van de medicatiecheck is en dat de zorginhoudelijke inbreng van apothekers sinds 2011 apart kan worden geleverd en vergoed? Wat is uw reactie op een recente belronde van de Unie KBO, waaruit blijkt dat het merendeel van de zorgverzekeraars een all-in tarief bij de zorgprestatie van de terhandstelling vergoedt en dat slechts twee zorgverzekeraars apothekers onder strikte voorwaarden een aparte vergoeding voor medicatiebeoordeling geven?<text:note text:id="ID-2851-d36e63" text:note-class="footnote"><text:note-citation text:label="1 ">1</text:note-citation><text:note-body><text:p text:style-name="ifm_p_font.normal_size.6.93pt_mt..5mm_indent.-0.1161in_mleft.0.1161in_ifm"> Tweede Kamer, Vergaderjaar 2011–2012, Aanhangsel van de Handelingen nr. 1692.</text:p></text:note-body></text:note>
      </text:p>
      <text:p text:style-name="ifm_p_mt.3.76mm_ifm">Vraag 2</text:p>
      <text:p text:style-name="ifm_p_ifm">Deelt u de mening dat uit het onderzoek van de Unie KBO blijkt dat de nieuwe prestatiebekostiging op het gebied van medicatiebeoordeling niet werkt? Zo nee, waarom niet?</text:p>
      <text:p text:style-name="ifm_p_mt.3.76mm_ifm">Vraag 3</text:p>
      <text:p text:style-name="ifm_p_ifm">Wat is uw reactie op het onderzoek van de Koninklijke Nederlandse Maatschappij ter bevordering der Pharmacie (KNMP), waaruit blijkt dat minder dan de helft van de zorgverzekeraars medicatiebeoordeling heeft gecontracteerd? Deelt u de mening dat hieruit blijkt dat u onvoldoende voorwaarden heeft geschapen voor het bereiken van overeenstemming tussen zorgverzekeraars en apothekers? Wilt u uw antwoord toelichten?<text:note text:id="ID-2851-d36e83" text:note-class="footnote"><text:note-citation text:label="2 ">2</text:note-citation><text:note-body><text:p text:style-name="ifm_p_font.normal_size.6.93pt_mt..5mm_indent.-0.1161in_mleft.0.1161in_ifm"> 
               http://www.knmp.nl/nieuws/knmp-nieuws/knmp-nieuwsberichten-2012/zorg-aan-patient-in-deknel
            </text:p></text:note-body></text:note>
      </text:p>
      <text:p text:style-name="ifm_p_mt.3.76mm_ifm">Vraag 4</text:p>
      <text:p text:style-name="ifm_p_ifm">Wat is uw reactie op de bevinding van de KNMP dat patiënten op grote schaal vanwege financiële overwegingen weigeren maagzuurremmers aan te schaffen als gevolg van het grotendeels verwijderen van deze middelen uit het basispakket? Vindt u het aanvaardbaar dat deze patiënten als gevolg van de pakketuitname ernstige gezondheidsrisico’s, zoals een maagbloeding, lopen?</text:p>
      <text:p text:style-name="ifm_p_mt.3.76mm_ifm">Vraag 5</text:p>
      <text:p text:style-name="ifm_p_ifm">Deelt u de mening dat kwetsbare ouderen de dupe dreigen te worden van de onduidelijke afspraken tussen zorgverzekeraars en zorgverleners op het gebied van medicatiebeoordelingen? Zo nee, waarom niet?</text:p>
      <text:p text:style-name="ifm_p_mt.3.76mm_ifm">Vraag 6</text:p>
      <text:p text:style-name="ifm_p_ifm">Deelt u de mening dat noodzakelijke basiszorg voor kwetsbare ouderen niet afhankelijk mag zijn van de wijze waarop zij verzekerd zijn en daarmee van de vergoeding die een individuele zorgverzekeraar biedt? Zo nee, waarom niet?</text:p>
      <text:p text:style-name="ifm_p_mt.3.76mm_ifm">Vraag 7</text:p>
      <text:p text:style-name="ifm_p_ifm">Beschikt de Nederlandse Zorgautoriteit (NZa) inmiddels over meer informatie over de relatie tussen ingekochte prestaties en het aantal uitgevoerde medicijnbeoordelingen? In hoeverre komen de bevindingen van de NZa overeen met de uitkomst van het onderzoek van de Unie KBO?</text:p>
      <text:p text:style-name="ifm_p_mt.3.76mm_ifm">Vraag 8</text:p>
      <text:p text:style-name="ifm_p_ifm">In hoeverre houden zorgverzekeraars bij hun inkoopbeleid rekening met de multidisciplinaire richtlijn polyfarmacie die de beroepsgroepen in de medische ouderenzorg hebben opgesteld? Heeft de NZa hier ook onderzoek naar gedaan? Zo nee, waarom niet?</text:p>
      <text:p text:style-name="ifm_p_mt.3.76mm_ifm">Vraag 9</text:p>
      <text:p text:style-name="ifm_p_ifm">Deelt u de mening dat meer werk moet worden gemaakt van medicatiebeoordelingen, die zowel de gezondheid van ouderen ten goede komen als op eenvoudige wijze kosten besparen? Zo nee, waarom niet? Zo ja, op welke wijze maakt u hier alsnog serieus werk van?</text:p>
      <text:h text:style-name="ifm_p_font.bold_mt.5.08mm_page.keep-with-next_ifm" text:outline-level="2">Mededeling</text:h>
      <text:p text:style-name="ifm_p_mt.4.23mm_ifm">Hierbij deel ik u mede dat de beantwoording van de vragen die gesteld zijn door de leden Van Gerven (SP) en Leijten (SP) over medicatiebeoordeling bij ouderen  (2012Z10642) helaas niet binnen de gestelde termijn kan plaatsvinden.</text:p>
      <text:p text:style-name="ifm_p_ifm">De beantwoording vergt nadere afstemming met de Nederlandse Zorgautoriteit en de Inspectie voor de Gezondheidszorg. Binnen twee weken zult u de beantwoording van deze vrag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Van Gerven en Leijten over medicatiebeoordeling bij ouderen</dc:title>
    <meta:user-defined meta:name="OVERHEIDop.ParlID/DC.identifier">ah-tk-20112012-2851</meta:user-defined>
    <meta:user-defined meta:name="OVERHEIDop.vraagnummer">2012Z10642</meta:user-defined>
    <meta:user-defined meta:name="OVERHEIDop.aanhangselNummer">285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6-22</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medicatiebeoordeling bij ouderen</meta:user-defined>
    <meta:user-defined meta:name="DCTERMS.W3CDTF/DCTERMS.available">2012-09-25</meta:user-defined>
    <meta:user-defined meta:name="OVERHEIDop.publicationName">Kamervragen (Aanhangsel)</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uderen</meta:user-defined>
    <meta:user-defined meta:name="OVERHEID.Informatietype/DC.type">officiële publicatie</meta:user-defined>
    <meta:user-defined meta:name="OVERHEIDop.versieInformatie"/>
  </office:meta>
</office:document-meta>
</file>