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text:p>
      <text:p text:style-name="kamervragen">Vragen van het lid 
            Wolbert
            (PvdA) aan de staatssecretaris van Volksgezondheid, Welzijn en Sport over het bericht dat normaal gedrag in het nieuwe psychologenhandboek
            als ziek wordt benoemd (ingezonden 10 augustus 2011).
         </text:p>
      <text:p text:style-name="kamervragen">Antwoord van minister 
            Schippers
            (Volksgezondheid, Welzijn en Sport), mede namens de staatssecretaris van Volksgezondheid, Welzijn en Sport  (ontvangen 12 oktober
            2011). Zie ook Aanhangsel Handelingen, vergaderjaar 2010–2011, nr. 3510.
         </text:p>
      <text:h text:outline-level="2" text:style-name="stuktitel">Vraag 1
            </text:h>
      <text:p text:style-name="vraag">Kent u het artikel waarin wordt gemeld dat in de nieuwe Diagnostic and Statistical Manual of Mental Disorders (DSM) de drempel
               voor aandoeningen wordt verlaagd en nieuwe aandoeningen worden toegevoegd?<text:note text:id="ID-2011Z16003-d29e101" text:note-class="footnote"><text:note-citation text:label="1">1</text:note-citation><text:note-body><text:p>de Volkskrant, 6 augustus 2011.</text:p></text:note-body></text:note>
               
            </text:p>
      <text:h text:outline-level="2" text:style-name="stuktitel">Antwoord 1
            </text:h>
      <text:p text:style-name="antwoord">Ja.</text:p>
      <text:h text:outline-level="2" text:style-name="stuktitel">Vraag 2
            </text:h>
      <text:p text:style-name="vraag">Acht u het denkbaar dat in Nederland als gevolg van deze veranderingen in de DSM de medicalisering van normaal gedrag eveneens
               gaat toenemen?
            </text:p>
      <text:h text:outline-level="2" text:style-name="stuktitel">Antwoord 2
            </text:h>
      <text:p text:style-name="antwoord">Vanwege de groeiende wetenschappelijke kennis over oorzaak, aard en ernst van psychische klachten wordt met enige regelmaat
               de Diagnostic Statistical Manual of Mental Disorders (DSM) als classificatiesysteem herzien. Het is gebruikelijk dat de American
               Psychiatric Association hiervoor wereldwijd expertgroepen van beroepsbeoefenaren raadpleegt. Eerstvolgende publicatie van
               een herziene versie (de DSM V) wordt medio 2013 verwacht. Belangrijkste wijziging is het voorstel om over te stappen van een
               dichotome beoordeling (er zijn wel/ niet psychische klachten), naar een meer dimensionele beoordeling van ziekte (er is meer/
               minder sprake van psychische klachten).
            </text:p>
      <text:p text:style-name="antwoord">Met een classificatiesysteem als de DSM kan door professionals in de ggz met een en dezelfde (internationale) taal over de
               klinische presentaties van een psychiatrische stoornis worden gesproken. Het is aan hen om zorg te dragen voor een in de praktijk
               eenduidig te hanteren instrument. Daar waar dit bij herziening tot onderlinge controverse leidt, zullen zij zelf een oplossing
               moeten vinden. Ik wil daarom geen beleidsmatig oordeel vellen over de discussie, zoals die is gepubliceerd in de Volkskrant.
            </text:p>
      <text:p text:style-name="antwoord">Voor zover deze discussie raakt aan de door mij gevoelde behoefte om geneeskundige geestelijke gezondheidszorg, die valt onder
               de Zorgverzekeringwet (Zvw), beter af te bakenen ben ik wel geïnteresseerd in de uitkomst hiervan. Ik deel met u volledig
               de opvatting dat onnodige medicalisering moet worden voorkomen. Zowel uit oogpunt van kwaliteit voor de cliënt/patiënt als
               uit een oogpunt van kostenbeheersing. Medicalisering hangt echter niet primair af van wie, welk classificatiesysteem gebruikt,
               maar vooral van de professionele wijze waarop de noodzaak tot medisch handelen wordt afgewogen.
            </text:p>
      <text:p text:style-name="antwoord">Volgens het voorstel van de APA zullen bij herziening van de DSM V verschillende ziektecategorieën worden toegevoegd, dus
               in die zin is er sprake van uitbreiding van het behandeldomein voor de ggz. Hoe specifieker de bijbehorende gedragskenmerken
               op wetenschappelijke gronden in de DSM V echter zijn omschreven, hoe beter professionals in staat zijn de noodzaak tot behandeling
               te bepalen. Dit betekent dat een nieuwe ziektecategorie, niet alleen patiënten insluit, maar ook sommige patiënten kan uitsluiten
               op basis van de klinische presentatie van hun klachten.
            </text:p>
      <text:p text:style-name="antwoord">Training in de toepassing van de dit classificatiesysteem is onderdeel van het opleidingscurriculum van zowel psychiaters,
               psychologen als psychotherapeuten. Daardoor zijn zij in staat om in individuele gevallen een adequaat diagnostisch oordeel
               te vellen. Vooruitlopend op publicatie van de DSM V heb ik geen reden om aan te nemen dat bij herziening van dit classificatiesysteem
               deze diagnostische zorgvuldigheid in het gedrang komt. Maar ik zal zeer kritisch blijven kijken naar mogelijke gevolgen voor
               het verzekerd pakket en het «gepast gebruik» daarvan.
            </text:p>
      <text:h text:outline-level="2" text:style-name="stuktitel">Vraag 3
            </text:h>
      <text:p text:style-name="vraag">Acht u de kans groot dat het aantal te vergoeden behandelingen zal toenemen als gevolg van de nieuwe DSM-criteria en vindt
               u dat een gewenste ontwikkeling? Zo nee, wat gaat u eraan doen om deze ontwikkeling te voorkomen?
            </text:p>
      <text:h text:outline-level="2" text:style-name="stuktitel">Antwoord 3
            </text:h>
      <text:p text:style-name="antwoord">Zoals ik hierboven stelde, zal ik zeer kritisch kijken naar eventuele gevolgen voor het verzekerde pakket en het gepast gebruik
               daarvan. Eventuele toename van te vergoeden behandeling is echter in beginsel niet (eenzijdig) afhankelijk van het door professionals
               gehanteerde classificatiesysteem. Voor vergoeding van behandeling voor psychiatrische patiënten is binnen het kader van de
               Zorgverzekeringswet (Zvw) het basispakket leidend. Ik stel dit jaarlijks vast, mede op basis van adviezen van het College
               voor Zorgverzekeringen (CVZ). Om duidelijkheid te scheppen over (de grenzen van) het basispakket voor de geneeskundige ggz
               heb ik hen d.d. 7 maart 2011 gevraagd om een uitvoeringstoets met betrekking tot ziektelast en een pakketadvies (Z-VU-3052198).
               Het CVZ heeft toegezegd dit in de loop van 2012 aan mij te leveren en op basis hiervan zal ik mijn beleid zo nodig aanpassen.
            </text:p>
      <text:p text:style-name="antwoord">Binnen de huidige functionele aanspraak onder de Zvw zijn alleen de inhoud en omvang van zorg en de bijbehorende indicatiegebieden
               in de regelgeving opgenomen. Het is aan de zorgverzekeraars om te bepalen wie en waar de zorg geleverd wordt.
            </text:p>
      <text:h text:outline-level="2" text:style-name="stuktitel">Vraag 4
            </text:h>
      <text:p text:style-name="vraag">Vindt u dat het Centrum indicatiestelling zorg (CIZ) zich bij de indicatiestelling, ook in de toekomst, moet laten leiden
               door de zogenaamde International Classification of Function ing, Disability and Health (ICF)?
            </text:p>
      <text:h text:outline-level="2" text:style-name="stuktitel">Antwoord 4
            </text:h>
      <text:p text:style-name="antwoord">Indicatiestelling door het Centrum indicatiestelling zorg (CIZ) is voor de tweedelijns ggz aan de orde zodra een patiënt langer
               dan een jaar intern verblijft. Het CIZ bepaalt het benodigde zorgzwaartepakket ter bekostiging van behandeling en verblijf.
               Het daarbij gehanteerde classificatiesysteem ICF is bedoeld om het menselijk functioneren in kaart te brengen.
            </text:p>
      <text:p text:style-name="antwoord">De huidige formulierenset, die door het CIZ wordt gehanteerd bij indicatieonderzoek, is mede gebaseerd op de ICF-classificatie
               voor het vaststellen van stoornissen, beperkingen en participatieproblemen.
            </text:p>
      <text:p text:style-name="antwoord">In reactie op en in lijn met de door de Kamer aanvaarde motie-Wiegman-Van Meppelen Scheppink (32 123 XVI, nr. 60) heeft het CIZ experimenten uitgevoerd. Het beleid met betrekking tot de indicatiestelling Algemene Wet Bijzondere Ziektekosten
               (AWBZ) is gericht op het geven van vertrouwen en het van daaruit actief betrekken van de zorgaanbieders/-professional bij
               het proces van indicatiestelling AWBZ. Daartoe is een verdere vereenvoudiging van het proces van indicatiestelling AWBZ gewenst,
               waardoor de administratieve lasten c.q. handelingen verder worden teruggebracht. Dit zal mede toetssteen zijn voor de beoordeling
               van de uitkomsten van de experimenten met het ICF.
            </text:p>
      <text:h text:outline-level="2" text:style-name="stuktitel">Vraag 5
            </text:h>
      <text:p text:style-name="vraag">Ziet u mogelijkheden om de invloed van de DSM-classificatie terug te dringen? Zo ja, bent u van plan dit te doen?</text:p>
      <text:h text:outline-level="2" text:style-name="stuktitel">Antwoord 5
            </text:h>
      <text:p text:style-name="antwoord">Ik ben niet in de positie om te bepalen welk classificatiesysteem voor psychiatrische stoornissen professionals in de geneeskundige
               ggz gebruiken voor het beoordelen van de aard en ernst van psychische klachten. Het is aan de beroepsverenigingen van psychiaters,
               psychologen en psychotherapeuten om te stimuleren dat gebruik wordt gemaakt van een wetenschappelijk goed onderbouwd instrument
               dat eenduidig te hanteren is in de praktijk. Mijn aangrijpingspunten liggen bij het verzekerd pakket en (via het CVZ) de duiding
               van het gepast gebruik daarvan.
            </text:p>
      <text:h text:outline-level="2" text:style-name="stuktitel">Vraag 6
            </text:h>
      <text:p text:style-name="vraag">Zou het kunnen dat een deel van de overdiagnosticering wordt veroorzaakt door het feit dat degene/de organisatie die diagnosticeert
               vaak ook bepaalt hoe de behandeling eruit moet zien (indiceert) en vervolgens de behandeling uitvoert?  Bent u voornemens
               deze belangenketen te doorbreken? Zoekt u alternatieven? Zo ja, in welke richting?
            </text:p>
      <text:h text:outline-level="2" text:style-name="stuktitel">Antwoord 6
            </text:h>
      <text:p text:style-name="antwoord">Ik vind het bezwaarlijk om zonder harde bewijzen de integriteit van behandelaar ten aanzien van de diagnosestelling in twijfel
               te trekken. Niettemin zie ik uw punt van «moral hazard». Dat is echter niet uniek voor de ggz, maar geldt breed in de curatieve
               zorg. Dat is ook de reden dat ik opdracht heb gegeven om een «kwaliteitsinstituut» bij het CVZ in het leven te roepen dat
               een eenduidige taal zal ontwikkelen, vastgelegd in professionele standaarden, waarin indicatiestelling, gepast gebruik van
               zorg, richtlijnen, kwaliteitsnormen, kwaliteitsindicatoren en uitkomstindicatoren voor het gehele zorgpad worden opgenomen.
               De informatie daaruit zal ook publiek worden gemaakt, zodat verzekeraars scherper kunnen inkopen, patiënten/cliënten beter
               kunnen kiezen en de Inspectie beter kan handha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