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6</text:p>
      <text:p text:style-name="ifm_p_font.roman_mt.3.76mm_ifm">Vragen van de leden <text:span text:style-name="ifm_span_font.bold_ifm">Peters</text:span> en <text:span text:style-name="ifm_span_font.bold_ifm">El Fassed</text:span> (beiden GroenLinks) aan de minister van Buitenlandse Zaken en de staatssecretaris van Economische Zaken, Landbouw en Innovatie over <text:span text:style-name="ifm_span_font.italic_ifm">het opnemen van verzekeringen voor wapentransporten in de sancties tegen Syrië</text:span> (ingezonden 4 juni 2012).</text:p>
      <text:p text:style-name="ifm_p_font.roman_mt.3.76mm_ifm">Antwoord van minister <text:span text:style-name="ifm_span_font.bold_ifm">Rosenthal</text:span> (Buitenlandse Zaken) (ontvangen 25 juni 2012).</text:p>
      <text:p text:style-name="ifm_p_mt.3.76mm_ifm">Vraag 1</text:p>
      <text:p text:style-name="ifm_p_ifm">Deelt u de mening dat de sancties tegen Iran, die ook Europese verzekeraars verbieden Iraanse olietransporten te verzekeren, de Iraanse oliehandel zo goed als wereldwijd stilgelegd hebben?</text:p>
      <text:p text:style-name="ifm_p_mt.3.76mm_ifm">Antwoord 1</text:p>
      <text:p text:style-name="ifm_p_ifm">De aankondiging van een verbod per 1 juli a.s. om transporten van Iraanse olie te verzekeren in Europa heeft bijgedragen aan een significante wereldwijde daling van de handel in Iraanse olie. Naar verwachting zal deze daling zich voortzetten wanneer het verbod ingaat.</text:p>
      <text:p text:style-name="ifm_p_mt.3.76mm_ifm">Vraag 2</text:p>
      <text:p text:style-name="ifm_p_ifm">Is het waar dat verzekeringen op wapentransporten naar Syrië niet zijn opgenomen in de Europese sancties tegen Syrië? Zo ja, deelt u de mening dat dit wenselijk is, om zodoende de wapenhandel met Syrië verder stil te leggen? Bent u bereid u hiervoor in te zetten en daarmee de Europese sancties tegen Syrië aan te scherpen naar voorbeeld van de sancties tegen Iran? Indien verzekeringen op wapentransporten naar Syrië wel zijn opgenomen in de Europese sancties tegen Syrië, op welke wijze wordt hierop gecontroleerd door de regering? Zijn de Europese en Nederlandse financiële en assurantiesectoren er voldoende van op de hoogte dat de sancties tegen Syrië ook op hen van toepassing zijn? Leidt dit in de praktijk ook tot belemmering van wapentransporten naar Syrië vanuit landen die geen wapenembargo hanteren? Zo nee, waarom niet?</text:p>
      <text:p text:style-name="ifm_p_mt.3.76mm_ifm">Antwoord 2</text:p>
      <text:p text:style-name="ifm_p_ifm">Krachtens de Europese sancties tegen Syrië geldt een verbod op verzekering van vracht voor zover bestaande uit wapens bestemd voor Syrië. De lidstaten handhaven zelf de bepalingen van de Verordening. Het toezicht op de naleving van Europese sancties is in Nederland belegd bij het team POSS (precursoren, sancties en strategische goederen) van de Douane. Het ministerie van EL&amp;I, het ministerie van Financiën en de Centrale Dienst voor In- en Uitvoer berichten via nieuwsbrieven, websites, e.d. actief over zaken aangaande sancties. Het team POSS besteedt hier aandacht aan bij bedrijfsbezoeken. Gezien het belang van deze materie zullen genoemde diensten de informatie over de sancties tegen Syrië nogmaals actief onder de aandacht van het Nederlandse bedrijfsleven brengen.</text:p>
      <text:p text:style-name="ifm_p_ifm">De praktijk heeft bewezen dat het verbod wel degelijk kan leiden tot belemmering van wapentransporten naar Syrië vanuit landen die geen wapenembargo hanteren. Er is ten minste één geval bekend van een schip dat mogelijk wapens naar Syrië vervoerde en na intrekking van de verzekering is teruggevaren richting  de thuishaven. Wel is het zo dat wegens de in verhouding tot olietransporten vaak lagere verzekerde bedragen wapentransporten bij vele verzekeraars verzekerd kunnen worden, ook buiten de EU. Daarnaast is het mogelijk dat wapentransporten niet verzekerd worden, bijvoorbeeld wanneer overheden zelf garant staan. Ten slotte zal een verzekeraar niet altijd kunnen controleren of de vracht ook daadwerkelijk naar de opgegeven bestemming wordt ver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Peters en El Fassed over het opnemen van verzekeringen voor wapentransporten in de sancties tegen Syrië</dc:title>
    <meta:user-defined meta:name="OVERHEIDop.ParlID/DC.identifier">ah-tk-20112012-2846</meta:user-defined>
    <meta:user-defined meta:name="OVERHEIDop.vraagnummer">2012Z11051</meta:user-defined>
    <meta:user-defined meta:name="OVERHEIDop.aanhangselNummer">2846</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indiener">M. Peters</meta:user-defined>
    <meta:user-defined meta:name="OVERHEIDop.ontvanger">U. Rosenthal</meta:user-defined>
    <meta:user-defined meta:name="OVERHEIDop.vergaderjaar">2011-2012</meta:user-defined>
    <meta:user-defined meta:name="DCTERMS.W3CDTF/OVERHEIDop.datumOntvangst">2012-06-25</meta:user-defined>
    <meta:user-defined meta:name="OVERHEID.StatenGeneraal/DC.creator">Tweede Kamer der Staten-Generaal</meta:user-defined>
    <dc:language>nl</dc:language>
    <meta:user-defined meta:name="DCTERMS.alternative"/>
    <meta:user-defined meta:name="DC.title">Antwoord vragen van de leden Peters en El Fassed over het opnemen van verzekeringen voor wapentransporten in de sancties tegen Syrië</meta:user-defined>
    <meta:user-defined meta:name="DCTERMS.W3CDTF/DCTERMS.available">2012-06-25</meta:user-defined>
    <meta:user-defined meta:name="OVERHEIDop.publicationName">Kamervragen (Aanhangsel)</meta:user-defined>
    <meta:user-defined meta:name="OVERHEID.Organisatietype/OVERHEID.organisationType">staten generaal</meta:user-defined>
    <meta:user-defined meta:name="DCTERMS.W3CDTF/DCTERMS.issued">2012-06-25</meta:user-defined>
    <meta:user-defined meta:name="OVERHEID.TaxonomieBeleidsagenda/OVERHEID.category">Economie | Handel</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