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het lid <text:span text:style-name="ifm_span_font.bold_ifm">El Fassed</text:span> (GroenLinks) aan de staatssecretaris van Buitenlandse Zaken over <text:span text:style-name="ifm_span_font.italic_ifm">de Eurowob en open data </text:span>(ingezonden 24 mei 2012).</text:p>
      <text:p text:style-name="ifm_p_font.roman_mt.3.76mm_ifm">Antwoord van staatssecretaris <text:span text:style-name="ifm_span_font.bold_ifm">Knapen</text:span> (Buitenlandse Zaken) (ontvangen antwoord 25 juni 2012).</text:p>
      <text:p text:style-name="ifm_p_mt.3.76mm_ifm">Vraag 1</text:p>
      <text:p text:style-name="ifm_p_ifm">Kent u het bericht «No compromise in sight on EU document secrecy»?<text:note text:id="ID-2012Z10437-d36e45" text:note-class="footnote"><text:note-citation text:label="1 ">1</text:note-citation><text:note-body><text:p text:style-name="ifm_p_font.normal_size.6.93pt_mt..5mm_indent.-0.1161in_mleft.0.1161in_ifm">website EUobserver op 23 mei 2012.</text:p></text:note-body></text:note>
      </text:p>
      <text:p text:style-name="ifm_p_mt.3.76mm_ifm">Antwoord 1</text:p>
      <text:p text:style-name="ifm_p_ifm">Ja.</text:p>
      <text:p text:style-name="ifm_p_mt.3.76mm_ifm">Vraag 2</text:p>
      <text:p text:style-name="ifm_p_ifm">Hoe beoordeelt u de impasse in de onderhandelingen over de «Eurowob» tussen Europees Parlement en Europese Raad? Denkt u dat er op korte termijn overeenstemming bereikt kan worden?</text:p>
      <text:p text:style-name="ifm_p_mt.3.76mm_ifm">Antwoord 2</text:p>
      <text:p text:style-name="ifm_p_ifm">Ik verwacht niet dat er op korte termijn overeenstemming wordt bereikt. De posities van de instellingen blijken nog teveel uiteen te lopen. Bovendien is tijdens de besprekingen in de raadswerkgroep op 8 juni jl. duidelijk geworden dat lidstaten het niet eens konden worden over een nieuw onderhandelingsmandaat voor het voorzitterschap voor de besprekingen met het EP. Nederland kon niet instemmen met dit mandaat omdat de tekst, net als het eerdere onderhandelingsmandaat, zou leiden tot minder transparantie en een stap terug zou betekenen ten opzichte van de huidige Eurowob. Het voorzitterschap beraadt zich nu op de vraag hoe nu verder.</text:p>
      <text:p text:style-name="ifm_p_mt.3.76mm_ifm">Vraag 3</text:p>
      <text:p text:style-name="ifm_p_ifm">Deelt u het standpunt dat de voorgestelde definitie van document te veel ruimte laat aan ambtenaren en Eurocommissarissen?</text:p>
      <text:p text:style-name="ifm_p_mt.3.76mm_ifm">Antwoord 3</text:p>
      <text:p text:style-name="ifm_p_ifm">Het kabinet is geen voorstander van de door de Commissie voorgestelde definitie van het begrip document, omdat deze in feite een inperking zou betekenen van de reikwijdte van de Eurowob ten opzichte van de huidige praktijk. Nederland heeft in de raadswerkgroep juist gepleit voor het behoud van de brede definitie van document uit de huidige Eurowob.</text:p>
      <text:p text:style-name="ifm_p_mt.3.76mm_ifm">Vraag 4</text:p>
      <text:p text:style-name="ifm_p_ifm">Deelt u de mening dat slechts toegang tot documenten een beperking is van het vrije recht op informatie? Kunt u dit toelichten?</text:p>
      <text:p text:style-name="ifm_p_mt.3.76mm_ifm">Antwoord 4</text:p>
      <text:p text:style-name="ifm_p_ifm">Ik ben het met u eens dat de EU-instellingen niet alleen de taak hebben om op verzoek informatie te verstrekken in de vorm van documenten, maar ook de taak hebben het publiek op andere manieren proactief te informeren over hun beleid, wetgeving en hun werkzaamheden, bijvoorbeeld via hun websites.</text:p>
      <text:p text:style-name="ifm_p_mt.3.76mm_ifm">Vraag 5</text:p>
      <text:p text:style-name="ifm_p_ifm">Deelt u de mening dat het overgrote deel van besluiten door de Europese Raad en door de Europese Commissie op enig moment van juridisch advies worden voorzien? Is het waar dat zonder toegang tot deze juridische adviezen het lastig is om een open debat te voeren over de juistheid van besluiten vanuit juridisch perspectief en dat daarmee verantwoording wordt afgezwakt? Kunt u dit toelichten?</text:p>
      <text:p text:style-name="ifm_p_mt.3.76mm_ifm">Antwoord 5</text:p>
      <text:p text:style-name="ifm_p_ifm">Ik deel uw mening dat juridische adviezen een belangrijke rol spelen bij het interne besluitvormingsproces van de instellingen. Ik ben geen voorstander van een algemene aanname dat deze adviezen beschermd zouden moeten worden. Van een dergelijke aanname was sprake in het onderhandelingsmandaat waarmee de Raad het voorzitterschap op pad heeft gestuurd. Naar mijn mening moet de toegang tot juridische adviezen per geval worden beoordeeld. Het gaat erom een goede balans te vinden tussen enerzijds het belang van openbaarheid van juridische adviezen en anderzijds de mogelijkheid van instellingen om zich een mening te vormen over een lopend wetgevingsdossier in het kader van efficiënte besluitvorming. De bescherming van juridische adviezen is een van uitzonderingsgronden van de Eurowob. In lijn met de rechtspraak, is een beroep op deze uitzonderingsgrond alleen mogelijk als openbaarmaking zou leiden tot een concrete en daadwerkelijke ondermijning van het belang van een instelling om eerlijke en objectieve juridische adviezen te vragen en te ontvangen, waarbij die ondermijning redelijkerwijs voorzienbaar en niet louter hypothetisch dient te zijn.</text:p>
      <text:p text:style-name="ifm_p_mt.3.76mm_ifm">Vraag 6</text:p>
      <text:p text:style-name="ifm_p_ifm">Behoort Nederland tot de groep landen die tegen het huidige conceptakkoord is? Zo nee, hoe verhoudt zich dat tot uw uitspraken tijdens het algemeen overleg van 17 mei jongstleden dat de transparantie binnen de Europese instellingen hetzelfde niveau zou moeten kennen als in Nederland?</text:p>
      <text:p text:style-name="ifm_p_mt.3.76mm_ifm">Antwoord 6</text:p>
      <text:p text:style-name="ifm_p_ifm">Ja. Nederland behoort ook tot de groep landen die niet kon instemmen met het nieuwe onderhandelingsmandaat voor het voorzitterschap, zoals gepresenteerd tijdens de raadswerkgroep op 8 juni jl., omdat deze tekst in de praktijk eveneens een achteruitgang zou betekenen ten opzichte van de huidige Eurowob.</text:p>
      <text:p text:style-name="ifm_p_mt.3.76mm_ifm">Vraag 7</text:p>
      <text:p text:style-name="ifm_p_ifm">Hoe beoordeelt u de brief van de Zweedse minister van Justitie Beatrice Ask waarin zij stelt dat het huidige conceptcompromis tot minder transparantie leidt?</text:p>
      <text:p text:style-name="ifm_p_mt.3.76mm_ifm">Antwoord 7</text:p>
      <text:p text:style-name="ifm_p_ifm">Ik deel deze conclusie.</text:p>
      <text:p text:style-name="ifm_p_mt.3.76mm_ifm">Vraag 8</text:p>
      <text:p text:style-name="ifm_p_ifm">Hoe verhoudt zich deze trend naar minder transparantie met het open data beleid van de Europese Commissie? Kunt u dit toelichten?</text:p>
      <text:p text:style-name="ifm_p_mt.3.76mm_ifm">Antwoord 8</text:p>
      <text:p text:style-name="ifm_p_ifm">Open data beleid gaat over het beschikbaar stellen van <text:span text:style-name="ifm_span_font.italic_ifm">openbare</text:span> overheidsinformatie. Bij open data gaat het dus alleen om openbare gegevens en dus niet om de vraag wat wel en niet open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antwoording vragen van het lid El Fassed over de Eurowob en open data</dc:title>
    <meta:user-defined meta:name="OVERHEIDop.ParlID/DC.identifier">ah-tk-20112012-2845</meta:user-defined>
    <meta:user-defined meta:name="OVERHEIDop.vraagnummer">2012Z10437</meta:user-defined>
    <meta:user-defined meta:name="OVERHEIDop.aanhangselNummer">2845</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H.P.M. Knapen</meta:user-defined>
    <meta:user-defined meta:name="OVERHEIDop.vergaderjaar">2011-2012</meta:user-defined>
    <meta:user-defined meta:name="DCTERMS.W3CDTF/OVERHEIDop.datumOntvangst">2012-06-25</meta:user-defined>
    <meta:user-defined meta:name="OVERHEID.StatenGeneraal/DC.creator">Tweede Kamer der Staten-Generaal</meta:user-defined>
    <dc:language>nl</dc:language>
    <meta:user-defined meta:name="DCTERMS.alternative"/>
    <meta:user-defined meta:name="DC.title">Beantwoording vragen van het lid El Fassed over de Eurowob en open data</meta:user-defined>
    <meta:user-defined meta:name="DCTERMS.W3CDTF/DCTERMS.available">2012-06-25</meta:user-defined>
    <meta:user-defined meta:name="OVERHEIDop.publicationName">Kamervragen (Aanhangsel)</meta:user-defined>
    <meta:user-defined meta:name="OVERHEID.Organisatietype/OVERHEID.organisationType">staten generaal</meta:user-defined>
    <meta:user-defined meta:name="DCTERMS.W3CDTF/DCTERMS.issued">2012-06-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