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1</text:p>
      <text:p text:style-name="ifm_p_font.roman_mt.3.76mm_ifm">Vragen van het lid <text:span text:style-name="ifm_span_font.bold_ifm">Van Dam</text:span> (PvdA) aan de ministers van Onderwijs, Cultuur en Wetenschap en van Economische Zaken, Landbouw en Innovatie over <text:span text:style-name="ifm_span_font.italic_ifm">de radio-ontvangst in delen van Noord-Holland</text:span> (ingezonden 27 april 2012).</text:p>
      <text:p text:style-name="ifm_p_font.roman_mt.3.76mm_ifm">Antwoord van minister <text:span text:style-name="ifm_span_font.bold_ifm">Verhagen</text:span> (Economische Zaken, Landbouw en Innovatie) (ontvangen 21 juni 2012) Zie ook Aanhangsel Handelingen, vergaderjaar 2011–2012, nr. 2643</text:p>
      <text:p text:style-name="ifm_p_mt.3.76mm_ifm">Vraag 1</text:p>
      <text:p text:style-name="ifm_p_ifm">U geeft in antwoorden op eerdere vragen aan dat de vermogensverhoging van Lopik «in de zomer van 2012» en «zo snel als technisch mogelijk» zal plaatsvinden, maar waar hangt dit precies vanaf, waar is het wachten op?<text:note text:id="ID-2012Z09118-d36e57" text:note-class="footnote"><text:note-citation text:label="1 ">1</text:note-citation><text:note-body><text:p text:style-name="ifm_p_font.normal_size.6.93pt_mt..5mm_indent.-0.1161in_mleft.0.1161in_ifm">
               Aanhangsel Handelingen, vergaderjaar 2011–2012, nr. 1825.</text:p></text:note-body></text:note>
      </text:p>
      <text:p text:style-name="ifm_p_mt.3.76mm_ifm">Antwoord 1</text:p>
      <text:p text:style-name="ifm_p_ifm">Het vermogen van de zenders op Lopik is per 11 april 2012 teruggebracht naar het vermogen van voor de brand van 15 juli 2011. Daarmee is het bereik ook weer op het niveau van voor de brand.</text:p>
      <text:p text:style-name="ifm_p_mt.3.76mm_ifm">Vraag 2</text:p>
      <text:p text:style-name="ifm_p_ifm">Wordt het publiek geïnformeerd als de vermogensverhoging van Lopik is afgerond? Zo ja, hoe? Wordt er dan ook meteen een oproep gedaan aan de radioluisteraars om hun feedback te geven op basis van de nieuwe situatie?</text:p>
      <text:p text:style-name="ifm_p_mt.3.76mm_ifm">Antwoord 2</text:p>
      <text:p text:style-name="ifm_p_ifm">Het publiek is via diverse media (waaronder internetsites) geïnformeerd over het herstel van het oorspronkelijke vermogen en daarmee het herstel van het oorspronkelijke bereik.</text:p>
      <text:p text:style-name="ifm_p_ifm">Door Agentschap Telecom wordt geen feedback aan de radioluisteraar gevraagd. Agentschap Telecom vertrouwt er op dat omroepen zelf de ontvangst bij de luisteraars in de gaten houden. Overigens zijn er ook geen nieuwe klachten ontvangen.</text:p>
      <text:p text:style-name="ifm_p_mt.3.76mm_ifm">Vraag 3</text:p>
      <text:p text:style-name="ifm_p_ifm">Gaat er in de praktijk daadwerkelijk getoetst worden of de vermogensverhoging tot de gewenste verbetering heeft geleid of dat er wellicht aanvullende maatregelen nodig zijn, bij voorbeeld door gebruik te maken van steunzenders in Noord-Holland? In Alkmaar is 104.7 FM al jaren beschikbaar, maar wordt niet gebruikt, waarom niet?</text:p>
      <text:p text:style-name="ifm_p_mt.3.76mm_ifm">Antwoord 3</text:p>
      <text:p text:style-name="ifm_p_ifm">Rond de zendmast Lopik speelt een aantal zaken die los van elkaar staan. Op de eerste plaats is dat de tijdelijke vermogensverlaging van een aantal radiozenders, waaronder ook Radio 1 tot en met Radio 4, te Lopik als gevolg van de brand in de mast van Lopik op 15 juli 2011. Die is inmiddels weer hersteld (zie het antwoord op Vraag 1).</text:p>
      <text:p text:style-name="ifm_p_ifm">Daarnaast spelen de ontvangstproblemen in Noord-Holland en de vermogensverhogingen voor de zenders van Radio 1, Radio 2, Radio 3 en Radio 4 te Lopik van voor de brand. Om deze ontvangstproblemen op te lossen heb ik een vermogensverhoging toegestaan aan de Nederlandse Publieke Omroep (NPO) voor Radio 1, Radio 2 en Radio 3. Het is aan de NPO om de vermogensverhoging ook daadwerkelijk door te voeren. De NPO is voornemens de vermogensverhoging nu door te zetten in de richting van Noord-Holland.</text:p>
      <text:p text:style-name="ifm_p_ifm">Een verdere vermogensverhoging voor Radio 4 is niet mogelijk omdat deze te veel storing veroorzaakt op Belgische frequentierechten. Mijn coördinatieverzoek ter zake is afgewezen door de Belgische Administratie.</text:p>
      <text:p text:style-name="ifm_p_ifm">De steunzender Alkmaar 104,7 MHz wordt op dit moment niet voor Radio 4 ingezet omdat deze steunzender geen afdoende oplossing is voor de ontvangstproblemen van Radio 4 in Noord-Holland.</text:p>
      <text:p text:style-name="ifm_p_mt.3.76mm_ifm">Vraag 4</text:p>
      <text:p text:style-name="ifm_p_ifm">Als de vermogensverhoging voor Radio 4 op problemen stuit, waarom wordt er dan niet nagedacht over alternatieve oplossingen (zoals het gebruik van steunzenders)?</text:p>
      <text:p text:style-name="ifm_p_mt.3.76mm_ifm">Antwoord 4</text:p>
      <text:p text:style-name="ifm_p_ifm">Er zijn op dit moment geen goede alternatieven voorhanden die een afdoende oplossing voor de ontvangstproblematiek van Radio 4 bieden. Ik blijf natuurlijk wel nadenken om tot een oplossing te komen. Overigens is daarbij de verwachting dat met de uitrol van digitale radio de ontvangstmogelijkheden van radio via de ether in Nederland verder worden verbeterd.</text:p>
      <text:p text:style-name="ifm_p_mt.3.76mm_ifm">Vraag 5</text:p>
      <text:p text:style-name="ifm_p_ifm">Welke maatregelen worden er genomen ten aanzien van de verbetering van de ontvangst van een andere publieke zender, RTV Noord-Holland, de officiële calamiteitenzender (ook wel rampenzender genoemd) voor de provincie Noord-Holland?</text:p>
      <text:p text:style-name="ifm_p_mt.3.76mm_ifm">Antwoord 5</text:p>
      <text:p text:style-name="ifm_p_ifm">Agentschap Telecom heeft sinds 2010 in overleg met de koepelorganisatie van de regionale publieke omroepen ROOS naar oplossingen gezocht voor bestaande ontvangstklachten. In het overleg tussen Agentschap Telecom, de ROOS en vertegenwoordigers van regionale publieke omroepen op 24 november 2011 zijn alle nog openstaande ontvangstklachten van de regionale publieke omroepen besproken. De regionale publieke omroep RTV Noord-Holland heeft tijdens dit overleg geen melding gemaakt van ontvangstproblemen.</text:p>
      <text:p text:style-name="ifm_p_mt.3.76mm_ifm">Vraag 6</text:p>
      <text:p text:style-name="ifm_p_ifm">Welke maatregelen worden er in het licht van het bovenstaande genomen om de ontvangst in de regio Nijmegen te verbeteren?</text:p>
      <text:p text:style-name="ifm_p_mt.3.76mm_ifm">Antwoord 6</text:p>
      <text:p text:style-name="ifm_p_ifm">Geen. Het vermogen van alle zenders op Lopik is per 11 april 2012 verhoogd tot het vermogen van voor de brand. Daarmee is het bereik ook weer op het niveau van voor de br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Van Dam over de ontvangst van radio in delen van Noord-Holland</dc:title>
    <meta:user-defined meta:name="OVERHEIDop.ParlID/DC.identifier">ah-tk-20112012-2841</meta:user-defined>
    <meta:user-defined meta:name="OVERHEIDop.vraagnummer">2012Z09118</meta:user-defined>
    <meta:user-defined meta:name="OVERHEIDop.aanhangselNummer">2841</meta:user-defined>
    <meta:user-defined meta:name="OVERHEIDop.AanhangselTypen/DC.type">Antwoord</meta:user-defined>
    <meta:user-defined meta:name="OVERHEIDop.Parlementair/DC.type">Aanhangsel van de Handelingen</meta:user-defined>
    <meta:user-defined meta:name="OVERHEIDop.indiener">M.H.P. van Dam</meta:user-defined>
    <meta:user-defined meta:name="OVERHEIDop.ontvanger">M.J.M. Verhagen</meta:user-defined>
    <meta:user-defined meta:name="OVERHEIDop.vergaderjaar">2011-2012</meta:user-defined>
    <meta:user-defined meta:name="DCTERMS.W3CDTF/OVERHEIDop.datumOntvangst">2012-06-21</meta:user-defined>
    <meta:user-defined meta:name="OVERHEID.StatenGeneraal/DC.creator">Tweede Kamer der Staten-Generaal</meta:user-defined>
    <dc:language>nl</dc:language>
    <meta:user-defined meta:name="DCTERMS.alternative"/>
    <meta:user-defined meta:name="DC.title">Antwoord vragen van het lid Van Dam over de ontvangst van radio in delen van Noord-Holland</meta:user-defined>
    <meta:user-defined meta:name="DCTERMS.W3CDTF/DCTERMS.available">2012-06-25</meta:user-defined>
    <meta:user-defined meta:name="OVERHEIDop.publicationName">Kamervragen (Aanhangsel)</meta:user-defined>
    <meta:user-defined meta:name="OVERHEID.Organisatietype/OVERHEID.organisationType">staten generaal</meta:user-defined>
    <meta:user-defined meta:name="DCTERMS.W3CDTF/DCTERMS.issued">2012-06-21</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