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0</text:p>
      <text:p text:style-name="ifm_p_font.roman_mt.3.76mm_ifm">Vragen van de leden <text:span text:style-name="ifm_span_font.bold_ifm">Ten Broeke</text:span> en <text:span text:style-name="ifm_span_font.bold_ifm">Schaart</text:span> (beiden VVD) aan de ministers van Buitenlandse Zaken, van Economische Zaken, Landbouw en Innovatie en van Defensie over <text:span text:style-name="ifm_span_font.italic_ifm">de levering van een SIGMA korvet aan Indonesië</text:span> (ingezonden 7 juni 2012).</text:p>
      <text:p text:style-name="ifm_p_font.roman_mt.3.76mm_ifm">Antwoord van minister <text:span text:style-name="ifm_span_font.bold_ifm">Rosenthal</text:span> (Buitenlandse Zaken), mede namens de staatssecretaris van Economische Zaken, Landbouw en Innovatie (ontvangen 21 juni 2012).</text:p>
      <text:p text:style-name="ifm_p_mt.3.76mm_ifm">Vraag 1</text:p>
      <text:p text:style-name="ifm_p_ifm">Kent u het bericht «DSNS, Ministry of Defence of Indonesia Sign SIGMA 10 514 Contract»?<text:note text:id="ID-2012Z11440-d36e60" text:note-class="footnote"><text:note-citation text:label="1 ">1</text:note-citation><text:note-body><text:p text:style-name="ifm_p_font.normal_size.6.93pt_mt..5mm_indent.-0.1161in_mleft.0.1161in_ifm">
               http://navaltoday.com/2012/06/05/dsns-ministry-of-defence-of-indonesia-sign-sigma-10514-contract/
            </text:p></text:note-body></text:note>
      </text:p>
      <text:p text:style-name="ifm_p_mt.3.76mm_ifm">Antwoord 1</text:p>
      <text:p text:style-name="ifm_p_ifm">Ja.</text:p>
      <text:p text:style-name="ifm_p_mt.3.76mm_ifm">Vraag 2</text:p>
      <text:p text:style-name="ifm_p_ifm">Is het waar dat Damen Schelde Naval Shipbuilding een contract heeft getekend voor de levering van een korvet aan Indonesië? Hoeveel geld is met deze deal gemoeid? Is het u bekend hoeveel banen afhankelijk zijn van deze deal?</text:p>
      <text:p text:style-name="ifm_p_mt.3.76mm_ifm">Antwoord 2</text:p>
      <text:p text:style-name="ifm_p_ifm">Damen Schelde Naval Shipbuilding (DSNS) heeft een contract getekend voor de levering aan de Indonesische marine van één korvet met een optie op een vervolgorder voor tenminste nog één korvet. De waarde van het contract is $ 220 miljoen (ca. € 175 miljoen). Een deel van de bouw zal in Roemenië en Indonesië plaatsvinden, maar DSNS rekent op ongeveer 375 manjaar aan werk voor de Zeeuwse werf en zijn onderaannemers. Deze aankoop door de Indonesische marine is onderdeel van een moderniseringsprogramma waaronder in de komende jaren nog tientallen schepen zullen worden aangeschaft.</text:p>
      <text:p text:style-name="ifm_p_mt.3.76mm_ifm">Vraag 3</text:p>
      <text:p text:style-name="ifm_p_ifm">Is er door de Nederlandse overheid een toets gedaan aan de Europees overeengekomen criteria voor wapenexport? Zo ja, wat was hiervan het resultaat?</text:p>
      <text:p text:style-name="ifm_p_mt.3.76mm_ifm">Antwoord 3</text:p>
      <text:p text:style-name="ifm_p_ifm">In een verkennende fase, een zogenaamde sondage, is een positief advies gegeven aan de hand van de beoordeling van de acht criteria van het EU Gemeenschappelijk Standpunt. Hierbij is nauwkeurig gekeken naar de mensenrechtensituatie en de interne politieke situatie in Indonesië.</text:p>
      <text:p text:style-name="ifm_p_mt.3.76mm_ifm">Vraag 4</text:p>
      <text:p text:style-name="ifm_p_ifm">Zijn er al eerdere dergelijke korvetten of andere marineschepen door Damen aan Indonesië geleverd? Zo ja, wanneer en wat was het resultaat van de toets aan de Europese criteria voor wapenexport? Wat leverden deze verkopen op en hoeveel banen zijn hier mee gemoeid?</text:p>
      <text:p text:style-name="ifm_p_mt.3.76mm_ifm">Antwoord 4</text:p>
      <text:p text:style-name="ifm_p_ifm">In de periode 2007–2009 zijn door DSNS vier andere korvetten aan de Indonesische marine geleverd. De aanvragen voor de uitvoervergunning zijn destijds positief getoetst. Het werkgelegenheidsaspect van die levering wordt op 1 500 manjaar aan werk voor DSNS en onderaannemers geschat.</text:p>
      <text:p text:style-name="ifm_p_mt.3.76mm_ifm">Vraag 5</text:p>
      <text:p text:style-name="ifm_p_ifm">Kunt u een overzicht geven van wapenleveranties aan Indonesië die door Nederland zijn goedgekeurd in de afgelopen 10 jaar?</text:p>
      <text:p text:style-name="ifm_p_mt.3.76mm_ifm">Antwoord 5</text:p>
      <text:p text:style-name="ifm_p_ifm">Ja. Zie bijlage.</text:p>
      <text:p text:style-name="ifm_p_mt.3.76mm_ifm">Vraag 6</text:p>
      <text:p text:style-name="ifm_p_ifm">Kunt u deze vragen zo spoedig mogelijk beantwoorden en in ieder geval vóór het geplande algemeen overleg over de verkoop van tanks aan Indonesië op 21 juni a.s.?</text:p>
      <text:p text:style-name="ifm_p_mt.3.76mm_ifm">Antwoord 6</text:p>
      <text:p text:style-name="ifm_p_ifm">Ja.</text:p>
      <text:h text:style-name="ifm_p_font.bold_mt.5.08mm_page.keep-with-next_ifm" text:outline-level="2">Bijlage</text:h>
      <text:p text:style-name="ifm_p_mt.4.23mm_ifm">Overzicht afgegeven wapenexportvergunningen Indonesië</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 leden Ten Broeke en Schaart over de levering van een SIGMA korvet aan Indonesië</dc:title>
    <meta:user-defined meta:name="OVERHEIDop.ParlID/DC.identifier">ah-tk-20112012-2840</meta:user-defined>
    <meta:user-defined meta:name="OVERHEIDop.vraagnummer">2012Z11440</meta:user-defined>
    <meta:user-defined meta:name="OVERHEIDop.aanhangselNummer">2840</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indiener">A.H.M. Schaart</meta:user-defined>
    <meta:user-defined meta:name="OVERHEIDop.ontvanger">H. Bleker</meta:user-defined>
    <meta:user-defined meta:name="OVERHEIDop.ontvanger">U. Rosenthal</meta:user-defined>
    <meta:user-defined meta:name="OVERHEIDop.vergaderjaar">2011-2012</meta:user-defined>
    <meta:user-defined meta:name="DCTERMS.W3CDTF/OVERHEIDop.datumOntvangst">2012-06-21</meta:user-defined>
    <meta:user-defined meta:name="OVERHEID.StatenGeneraal/DC.creator">Tweede Kamer der Staten-Generaal</meta:user-defined>
    <dc:language>nl</dc:language>
    <meta:user-defined meta:name="DCTERMS.alternative"/>
    <meta:user-defined meta:name="DC.title">Antwoord vragen van de leden Ten Broeke en Schaart over de levering van een SIGMA korvet aan Indonesië</meta:user-defined>
    <meta:user-defined meta:name="DCTERMS.W3CDTF/DCTERMS.available">2012-06-25</meta:user-defined>
    <meta:user-defined meta:name="OVERHEIDop.publicationName">Kamervragen (Aanhangsel)</meta:user-defined>
    <meta:user-defined meta:name="OVERHEID.Organisatietype/OVERHEID.organisationType">staten generaal</meta:user-defined>
    <meta:user-defined meta:name="DCTERMS.W3CDTF/DCTERMS.issued">2012-06-21</meta:user-defined>
    <meta:user-defined meta:name="OVERHEID.TaxonomieBeleidsagenda/OVERHEID.category">Internationaal | Defensie</meta:user-defined>
    <meta:user-defined meta:name="OVERHEID.TaxonomieBeleidsagenda/OVERHEID.category">Economie | Handel</meta:user-defined>
    <meta:user-defined meta:name="OVERHEID.Informatietype/DC.type">officiële publicatie</meta:user-defined>
    <meta:user-defined meta:name="OVERHEIDop.versieInformatie"/>
  </office:meta>
</office:document-meta>
</file>