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8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9</text:p>
      <text:p text:style-name="ifm_p_font.roman_mt.3.76mm_ifm">Vragen van de leden <text:span text:style-name="ifm_span_font.bold_ifm">Van Klaveren</text:span> en <text:span text:style-name="ifm_span_font.bold_ifm">Driessen</text:span> (beiden PVV) aan de ministers van Onderwijs, Cultuur en Wetenschap en van Binnenlandse Zaken en Koninkrijksrelaties over <text:span text:style-name="ifm_span_font.italic_ifm">kenniscentrum E-Quality en de afscheidsreceptie van zijn directeur</text:span> (ingezonden 31 mei 2012).</text:p>
      <text:p text:style-name="ifm_p_font.roman_mt.3.76mm_ifm">Antwoord van minister <text:span text:style-name="ifm_span_font.bold_ifm">Van Bijsterveldt-Vliegenthart</text:span> (Onderwijs, Cultuur en Wetenschap) (ontvangen 21 juni 2012).</text:p>
      <text:p text:style-name="ifm_p_mt.3.76mm_ifm">Vraag 1</text:p>
      <text:p text:style-name="ifm_p_ifm">Hoeveel subsidie heeft kenniscentrum E-Quality sinds zijn bestaan ontvangen? Welke ministeries hebben subsidie verstrekt en waarom?</text:p>
      <text:p text:style-name="ifm_p_mt.3.76mm_ifm">Antwoord 1</text:p>
      <text:p text:style-name="ifm_p_ifm">E-Quality heeft in de afgelopen jaren van OCW ontva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
                        2007
                     </text:p>
            </table:table-cell>
            <table:table-cell table:style-name="table.cell.border-top.border-bottom.padding-top.bottom.pleft.pright">
              <text:p text:style-name="ifm_p_ifm">
                        2008
                     </text:p>
            </table:table-cell>
            <table:table-cell table:style-name="table.cell.border-top.border-bottom.padding-top.bottom.pleft.pright">
              <text:p text:style-name="ifm_p_ifm">
                        2009
                     </text:p>
            </table:table-cell>
            <table:table-cell table:style-name="table.cell.border-top.border-bottom.padding-top.bottom.pleft.pright">
              <text:p text:style-name="ifm_p_ifm">
                        2010
                     </text:p>
            </table:table-cell>
            <table:table-cell table:style-name="table.cell.border-top.border-bottom.padding-top.bottom.pleft.pright">
              <text:p text:style-name="ifm_p_ifm">
                        2011
                     </text:p>
            </table:table-cell>
            <table:table-cell table:style-name="table.cell.border-top.border-bottom.padding-top.bottom.pleft.pright">
              <text:p text:style-name="ifm_p_ifm">
                        2012
                     </text:p>
            </table:table-cell>
          </table:table-row>
        </table:table-header-rows>
        <table:table-row>
          <table:table-cell table:style-name="table.cell.border-bottom.padding-top.top">
            <text:p text:style-name="ifm_p_ifm">E-Quality</text:p>
          </table:table-cell>
          <table:table-cell table:style-name="table.cell.border-bottom.padding-top.top.pleft.pright">
            <text:p text:style-name="ifm_p_ifm">1 864 466</text:p>
          </table:table-cell>
          <table:table-cell table:style-name="table.cell.border-bottom.padding-top.top.pleft.pright">
            <text:p text:style-name="ifm_p_ifm">1 909 213</text:p>
          </table:table-cell>
          <table:table-cell table:style-name="table.cell.border-bottom.padding-top.top.pleft.pright">
            <text:p text:style-name="ifm_p_ifm">2 064 998</text:p>
          </table:table-cell>
          <table:table-cell table:style-name="table.cell.border-bottom.padding-top.top.pleft.pright">
            <text:p text:style-name="ifm_p_ifm">1 858 498</text:p>
          </table:table-cell>
          <table:table-cell table:style-name="table.cell.border-bottom.padding-top.top.pleft.pright">
            <text:p text:style-name="ifm_p_ifm">1 858 498</text:p>
          </table:table-cell>
          <table:table-cell table:style-name="table.cell.border-bottom.padding-top.top.pleft.pright">
            <text:p text:style-name="ifm_p_ifm">1 393 874</text:p>
          </table:table-cell>
        </table:table-row>
      </table:table>
      <text:p text:style-name="ifm_p_ifm">De loon- en prijsbijstelling, waarvoor E-Quality tot en met 2009 een vergoeding voor ontving, zorgt voor de oplopende reeks van 2007 tot en met 2009. De aflopende reeks vanaf 2010 wordt veroorzaakt door een efficiencykorting van 10% in dat jaar en een bezuiniging van 25% in 2012.</text:p>
      <text:p text:style-name="ifm_p_ifm">Het ministerie van OCW heeft subsidie verstrekt aan E-Quality om de emancipatie van vrouwen en meisjes in de samenleving te bevorderen. E-Quality geeft beleidsadvies en verzorgt beleidsimplementatie voor en onderzoek naar emancipatie. E-Quality informeert overheden, politici en maatschappelijke organisaties. E-Quality is inmiddels, i.c. per 1 mei jl., gefuseerd met Aletta tot één nieuw kennisinstituut.</text:p>
      <text:p text:style-name="ifm_p_mt.3.76mm_ifm">Vraag 2</text:p>
      <text:p text:style-name="ifm_p_ifm">Wat zijn de kosten van de afscheidsreceptie van de directeur van E-Quality, mw. J. Ferrier?<text:note text:id="ID-2012Z10836-d36e67" text:note-class="footnote"><text:note-citation text:label="1 ">1</text:note-citation><text:note-body><text:p text:style-name="ifm_p_font.normal_size.6.93pt_mt..5mm_indent.-0.1161in_mleft.0.1161in_ifm">
               http://www.e-quality.nl/themasymposium/
            </text:p></text:note-body></text:note>
      </text:p>
      <text:p text:style-name="ifm_p_mt.3.76mm_ifm">Antwoord 2</text:p>
      <text:p text:style-name="ifm_p_ifm">E-Quality organiseert jaarlijks een voorjaarsbijeenkomst in de vorm van een symposium. Volgens gebruik wordt het symposium afgesloten met een borrel. Het symposium voor 2012 heeft donderdagmiddag 31 mei jl. plaatsgevonden. Deze keer is de borrel benut om professionele relaties en netwerkrelaties de gelegenheid te bieden afscheid te nemen van de vertrekkend directeur.</text:p>
      <text:p text:style-name="ifm_p_ifm">De kosten van de bijeenkomst zijn op dit moment niet bekend; welke kosten hiermee gemoeid waren zal blijken bij de verantwoording.</text:p>
      <text:p text:style-name="ifm_p_mt.3.76mm_ifm">Vraag 3</text:p>
      <text:p text:style-name="ifm_p_ifm">Wilt u er zorg voor dragen dat er in toekomst geen subsidie meer verstrekt wordt aan kenniscentrum E-Quality of zijn rechtsopvolger? Zo nee, waarom niet?</text:p>
      <text:p text:style-name="ifm_p_mt.3.76mm_ifm">Antwoord 3</text:p>
      <text:p text:style-name="ifm_p_ifm">Nee, ik zie hiertoe geen aanleiding, de subsidieregeling Emancipatie voorziet in de mogelijkheid een subsidie te verstrekken aan organisaties die zich inzetten voor vrouwenemancipatie. Afhankelijk van de kabinetsdoelstellingen wordt bezien of een instelling of organisatie in aanmerking komt voor een subsidie. OCW controleert altijd of de taken en plannen voldoen aan de in de emancipatieregeling genoemde voorwaarden én aan de kabinetsdoelstellingen. Subsidies worden verleend voor een periode van één tot twe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Klaveren en Driessen over kenniscentrum E-Quality en de afscheidsreceptie van zijn directeur</dc:title>
    <meta:user-defined meta:name="OVERHEIDop.ParlID/DC.identifier">ah-tk-20112012-2839</meta:user-defined>
    <meta:user-defined meta:name="OVERHEIDop.vraagnummer">2012Z10836</meta:user-defined>
    <meta:user-defined meta:name="OVERHEIDop.aanhangselNummer">2839</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indiener">J.J. van Klaveren</meta:user-defined>
    <meta:user-defined meta:name="OVERHEIDop.ontvanger">J.M. van Bijsterveldt-Vliegenthart</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de leden Van Klaveren en Driessen over kenniscentrum E-Quality en de afscheidsreceptie van zijn directeur</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