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Arib</text:span> (PvdA) aan de minister van Volksgezondheid, Welzijn en Sport over <text:span text:style-name="ifm_span_font.italic_ifm">cosmetische chirurgie als genitale verminking</text:span> (ingezonden 21 mei 2012).</text:p>
      <text:p text:style-name="ifm_p_font.roman_mt.3.76mm_ifm">Antwoord van minister <text:span text:style-name="ifm_span_font.bold_ifm">Schippers</text:span> (Volksgezondheid, Welzijn en Sport) (ontvangen 20 juni 2012).</text:p>
      <text:p text:style-name="ifm_p_mt.3.76mm_ifm">Vraag 1</text:p>
      <text:p text:style-name="ifm_p_ifm">Heeft u kennisgenomen van het artikel «Jacht op de G-spot»?<text:note text:id="ID-2012Z10107-d36e50" text:note-class="footnote"><text:note-citation text:label="1 ">1</text:note-citation><text:note-body><text:p text:style-name="ifm_p_font.normal_size.6.93pt_mt..5mm_indent.-0.1161in_mleft.0.1161in_ifm">NRC-next 16 mei 2012.</text:p></text:note-body></text:note>
      </text:p>
      <text:p text:style-name="ifm_p_mt.3.76mm_ifm">Antwoord 1</text:p>
      <text:p text:style-name="ifm_p_ifm">Ik heb kennisgenomen van het artikel.</text:p>
      <text:p text:style-name="ifm_p_mt.3.76mm_ifm">Vraag 2</text:p>
      <text:p text:style-name="ifm_p_ifm">Deelt u de mening van de geïnterviewde vrouwenartsen dat hier sprake is van «geldklopperij» en een nieuwe vorm van «vrouwenverminking»? Kunt u uw antwoord toelichten en daarin uitspreken of u vindt dat sprake is van misleiding?  Welke rol speelt de Inspectie voor de Gezondheidszorg (IGZ) in deze?</text:p>
      <text:p text:style-name="ifm_p_mt.3.76mm_ifm">Antwoord 2</text:p>
      <text:p text:style-name="ifm_p_ifm">De verwondering over dit onderwerp kan ik me goed voorstellen. In dit stadium is oordeelsvorming nog niet goed mogelijk omdat we hier te maken hebben met een experimentele ingreep waarvan ook niet duidelijk is of deze ook daadwerkelijk plaatsvindt. Bezien vanuit mijn eigen verantwoordelijkheid en de rol van IGZ, moet er in elk geval sprake zijn van de levering van kwalitatief goede en veilige zorg, waaronder uiteraard ook is begrepen juiste en volledige voorlichting over alle medische aspecten ervan, inclusief de te verwachten effecten van deze experimentele ingreep.</text:p>
      <text:p text:style-name="ifm_p_mt.3.76mm_ifm">Vraag 3</text:p>
      <text:p text:style-name="ifm_p_ifm">Op welke wijze zou voorkomen kunnen worden dat specifieke cosmetische operaties door artsen zonder een bepaalde opleiding verricht worden met als doel het wilde westen van de cosmetische chirurgie een halt toe te roepen? Zo ja, binnen welke termijn kan de Kamer in dat verband een voorstel verwachten? Zo nee, welke maatregelen acht u dan wel passend?</text:p>
      <text:p text:style-name="ifm_p_mt.3.76mm_ifm">Antwoord 3</text:p>
      <text:p text:style-name="ifm_p_ifm">Om een dergelijke ingreep te kunnen uitvoeren dient de betrokkene bevoegd en bekwaam te zijn. Zowel basisartsen, huisartsen, dermatologen, oogartsen, gynaecologen en plastisch chirurgen (niet limitatief bedoeld) kunnen ten aanzien van bepaalde (cosmetische) ingrepen zowel bevoegd als bekwaam zijn. Met deze open en proportionele benadering kan vanuit het zorgaanbod flexibel worden ingespeeld op de zorgvraag terwijl anderzijds geborgd is dat er sprake is van verantwoorde zorgverlening en IGZ kan daarop toezicht houden. Er zijn geen voorstellen in voorbereiding welke in deze benadering verandering aanbrengen. Wel is er op dit moment een Europese norm over Esthetic Services in ontwikkeling waar ook alle betrokken veldpartijen in Nederland in participeren</text:p>
      <text:p text:style-name="ifm_p_mt.3.76mm_ifm">Vraag 4</text:p>
      <text:p text:style-name="ifm_p_ifm">Is het waar dat het overgrote deel van de privéklinieken geen zorgvuldige registratie bijhoudt van het aantal en soort operaties dat ze uitvoeren? Zo ja, acht u een zorgvuldige registratie noodzakelijk voor het benodigde versterkte toezicht door de IGZ op de privéklinieken. Zo nee, waarom niet?</text:p>
      <text:p text:style-name="ifm_p_mt.3.76mm_ifm">Antwoord 4</text:p>
      <text:p text:style-name="ifm_p_ifm">Dat is onjuist. Jaarlijks leveren de privéklinieken gegevens over een aantal specifieke verrichtingen aan de IGZ, waaronder cosmetische ingrepen. Desgevraagd zijn privéklinieken in staat specifiekere informatie te geven.</text:p>
      <text:p text:style-name="ifm_p_mt.3.76mm_ifm">Vraag 5</text:p>
      <text:p text:style-name="ifm_p_ifm">Herinnert u zich uw eerdere toezegging over de wenselijkheid van een minimumleeftijd voor niet medisch noodzakelijke cosmetische ingrepen? Zo ja, bent u bereid  vanwege de toename van het aantal mediaprikkels dat het zelfbeeld van meisjes negatief beïnvloedt, aan niet medisch noodzakelijk cosmetische ingrepen een minimumleeftijdgrens te verbinden opdat minderjarigen niet langer zonder toestemming van hun ouders kunnen overgaan tot een liposuctie, G-spotvergroting, schaamlipcorrectie of borstvergroting? Kan de Kamer op korte termijn voorstellen dienaangaande verwachten?</text:p>
      <text:p text:style-name="ifm_p_mt.3.76mm_ifm">Antwoord 6</text:p>
      <text:p text:style-name="ifm_p_ifm">Tijdens het Algemeen Overleg op 12 april 2012 over PIP implantaten heb ik aangegeven dat ik invoering van een leeftijdsgrens voor plastische chirurgie en cosmetische ingrepen wenselijk acht. Daartoe heb ik een onderzoek ingesteld naar de mogelijkheid om een leeftijdsgrens in te stellen voor plastische chirurgie. Ik zal die toezegging gestand doen en u daarover nad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cosmetische chirurgie als genitale verminking</dc:title>
    <meta:user-defined meta:name="OVERHEIDop.ParlID/DC.identifier">ah-tk-20112012-2833</meta:user-defined>
    <meta:user-defined meta:name="OVERHEIDop.vraagnummer">2012Z10107</meta:user-defined>
    <meta:user-defined meta:name="OVERHEIDop.aanhangselNummer">283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6-20</meta:user-defined>
    <meta:user-defined meta:name="OVERHEID.StatenGeneraal/DC.creator">Tweede Kamer der Staten-Generaal</meta:user-defined>
    <dc:language>nl</dc:language>
    <meta:user-defined meta:name="DCTERMS.alternative"/>
    <meta:user-defined meta:name="DC.title">Antwoord vragen van het lid Arib over cosmetische chirurgie als genitale verminking</meta:user-defined>
    <meta:user-defined meta:name="DCTERMS.W3CDTF/DCTERMS.available">2012-06-22</meta:user-defined>
    <meta:user-defined meta:name="OVERHEIDop.publicationName">Kamervragen (Aanhangsel)</meta:user-defined>
    <meta:user-defined meta:name="OVERHEID.Organisatietype/OVERHEID.organisationType">staten generaal</meta:user-defined>
    <meta:user-defined meta:name="DCTERMS.W3CDTF/DCTERMS.issued">2012-06-2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