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8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1</text:p>
      <text:p text:style-name="ifm_p_font.roman_mt.3.76mm_ifm">Vragen van het lid <text:span text:style-name="ifm_span_font.bold_ifm">Van Gerven</text:span> (SP) aan de staatssecretaris van Economische Zaken, Landbouw en Innovatie over <text:span text:style-name="ifm_span_font.italic_ifm">legbatterijeieren die ondanks verbod nog steeds in Nederland verkocht worden</text:span> (ingezonden 21 mei 2012).</text:p>
      <text:p text:style-name="ifm_p_font.roman_mt.3.76mm_ifm">Antwoord van staatssecretaris <text:span text:style-name="ifm_span_font.bold_ifm">Bleker</text:span> (Economische Zaken, Landbouw en Innovatie) (ontvangen 20 juni 2012).</text:p>
      <text:p text:style-name="ifm_p_mt.3.76mm_ifm">Vraag 1</text:p>
      <text:p text:style-name="ifm_p_ifm">Is het waar dat in Europa nog 47 miljoen kippen (zo’n 14%) in legbatterijen zitten? Is dit een reële schatting of zijn er aanwijzingen dat dit getal nog wel eens hoger kan zijn<text:note text:id="ID-2012Z10124-d36e57" text:note-class="footnote"><text:note-citation text:label="1 ">1</text:note-citation><text:note-body><text:p text:style-name="ifm_p_font.normal_size.6.93pt_mt..5mm_indent.-0.1161in_mleft.0.1161in_ifm">Keuringsdienst van Waarden donderdag 10 mei 2012.</text:p></text:note-body></text:note>?</text:p>
      <text:p text:style-name="ifm_p_mt.3.76mm_ifm">Antwoord 1</text:p>
      <text:p text:style-name="ifm_p_ifm">Krachtens artikel 5, lid 2 van Richtlijn 1999/74/EG van de Raad moeten lidstaten er zorg voor dragen dat het houden van kippen in legbatterijen vanaf 1 januari 2012 verboden is. Zoals al gemeld aan uw Kamer (TK 31 923 nr. 28) is het verscheidene bedrijven in 13 EU-lidstaten niet gelukt om tijdig om te schakelen naar verrijkte kooien of andere toegestane huisvestingssystemen.</text:p>
      <text:p text:style-name="ifm_p_ifm">Volgens gegevens door de lidstaten aangeleverd zitten er momenteel nog ca. 45 miljoen legkippen in legbatterijen. Dit is inderdaad een kleine 14% van het totale aantal legkippen in de EU.</text:p>
      <text:p text:style-name="ifm_p_mt.3.76mm_ifm">Vraag 2</text:p>
      <text:p text:style-name="ifm_p_ifm">Is het waar dat 70 á 80% van de Italiaanse eieren nog afkomstig is uit legbatterijen? Zo nee, welk percentage dan? Waar baseert u uw cijfers op en hoe verklaart u dit cijfer uit Italië?<text:span text:style-name="ifm_span_font.superscript_ifm"><text:note-ref text:note-class="footnote" text:reference-format="text" text:ref-name="ID-2012Z10124-d36e57">1</text:note-ref></text:span>
      </text:p>
      <text:p text:style-name="ifm_p_mt.3.76mm_ifm">Antwoord 2</text:p>
      <text:p text:style-name="ifm_p_ifm">Op basis van cijfers van februari jl., door Italië aangeleverd, is naar schatting ca. 45% van de Italiaanse eieren nog afkomstig uit legbatterijen.</text:p>
      <text:p text:style-name="ifm_p_mt.3.76mm_ifm">Vraag 3</text:p>
      <text:p text:style-name="ifm_p_ifm">Welke concrete acties heeft u ondernomen om de motie van het lid Van Gerven c.s. over een importverbod van legbatterijeieren uit te voeren?<text:note text:id="ID-2012Z10124-d36e86" text:note-class="footnote"><text:note-citation text:label="2 ">2</text:note-citation><text:note-body><text:p text:style-name="ifm_p_font.normal_size.6.93pt_mt..5mm_indent.-0.1161in_mleft.0.1161in_ifm">Kamerstuk 31 923, nr. 23.</text:p></text:note-body></text:note>
      </text:p>
      <text:p text:style-name="ifm_p_mt.3.76mm_ifm">Antwoord 3</text:p>
      <text:p text:style-name="ifm_p_ifm">In reactie op de motie Van Gerven c.s. (TK 31 923, nr. 24) heb ik in mijn brief van 10 november 2011 (TK 31 923, nr. 25) mijn inzet geschetst en reeds aangegeven dat het niet toegestaan is om producten uit derde landen die niet volgens onze eisen van diervriendelijkheid en dierenwelzijn zijn geproduceerd aan de EU-grens tegen te houden. Dit vloeit voort uit het basisbeginsel van de Wereldhandelsorganisatie (WTO), dat er geen onderscheid gemaakt mag worden tussen «soortgelijke» producten op basis van de productiemethode.</text:p>
      <text:p text:style-name="ifm_p_ifm">Zoals aangegeven in het BNC-fiche over de EU-strategie dierenwelzijn (TK 22 112, nr. 1370) zal ik de Commissie vragen in haar verslag t.z.t. over de effecten van de internationale dierenwelzijnsactiviteiten op de concurrentiepositie van Europese veehouders ook in te gaan op de relatie met derde landen en aan te geven of en welke vervolgstappen dit tot gevolg zou moeten of kunnen hebben in relatie tot de handelspartners.</text:p>
      <text:p text:style-name="ifm_p_mt.3.76mm_ifm">Vraag 4 en 5</text:p>
      <text:p text:style-name="ifm_p_ifm">Kunt u bevestigen dan wel ontkennen of het waar is wat een expert eierhandel<text:span text:style-name="ifm_span_font.superscript_ifm"><text:note-ref text:note-class="footnote" text:reference-format="text" text:ref-name="ID-2012Z10124-d36e57">1</text:note-ref></text:span> zegt, namelijk dat alle producenten met legbatterijeieren werken, ook in Nederland, en dat er 90% kans is dat men een verwerkt product zoals cake of pasta met legbatterijeieren in een Nederlandse winkel koopt? Waarop baseert u dit precies?</text:p>
      <text:p text:style-name="ifm_p_ifm">In welke mate zijn met legbatterijeieren bereide producten in de Nederlandse winkels te koop? In welke mate verwerken Nederlandse producenten legbatterijeieren in hun producten? Welke controle en welke informatieverzameling is hier op? Welke contacten heeft u met Nederlandse producenten en grootwinkelbedrijven om gebruik van batterijeieren te ontmoedigen?</text:p>
      <text:p text:style-name="ifm_p_mt.3.76mm_ifm">Antwoord 4 en 5</text:p>
      <text:p text:style-name="ifm_p_ifm">Nee. De Nederlandse eiproductenfabrikanten (producenten van eiproduct: (gedroogd) heelei, eigeel, eiwit) verwerken nog slechts in zeer beperkte mate eieren uit legbatterijen. Het betreft namelijk alleen legbatterijeieren die afkomstig zijn van het kleine aantal Nederlandse legbatterijbedrijven (»knelgevallen») dat nog tot uiterlijk 1 juli a.s. legbatterijeieren mag produceren en deze eieren alleen gekanaliseerd aan de Nederlandse eiproductenfabrikanten af mag zetten. Na 1 juli zullen de Nederlandse eiproductenfabrikanten dus géén legbatterijeieren afkomstig uit de EU meer verwerken. Nederlandse eiproductenfabrikanten voeren nauwelijks grondstof in uit derde landen.</text:p>
      <text:p text:style-name="ifm_p_ifm">Welk aandeel van de eiproductenfabrikanten in andere EU-lidstaten nog legbatterijeieren verwerkt is mij niet bekend. Er zijn hier geen Europese cijfers over beschikbaar.</text:p>
      <text:p text:style-name="ifm_p_ifm">Vanuit derde landen worden er eieren en eiproducten in de EU ingevoerd. Deze zullen overwegend afkomstig uit legbatterijen zijn. Deze eieren en eiproducten komen voornamelijk uit de VS en Argentinië. In 2011 werd er 26 456 ton (GATT equivalent ei in de schaal) aan eieren en eiproducten in de EU ingevoerd. Nederland heeft van dit totaal slechts 0,4% ingevoerd. Wat de uiteindelijke bestemming is van deze eieren en eiproducten en in welke eindproducten ze in de winkelschappen terecht komen, is mij niet bekend.</text:p>
      <text:p text:style-name="ifm_p_ifm">Hoe groot de kans is dat in een eindproduct (zoals cake of pasta) in een Nederlandse winkel legbatterijeieren verwerkt zijn, kan ik niet nauwkeurig bepalen. De internationaal opererende voedingsmiddelenindustrie kan immers ingrediënten uit de EU maar ook van buiten de EU betrekken. En de in Nederland of in de EU geproduceerde eindproducten (zoals cake of pasta) kunnen op hun beurt zowel binnen Nederland, binnen de EU of daarbuiten in de winkelschappen terecht komen.</text:p>
      <text:p text:style-name="ifm_p_ifm">Al sinds 2003 verkopen Nederlandse grootwinkelbedrijven geen tafeleieren meer die geproduceerd zijn in legbatterijen. Daarnaast hebben de bij het Centraal Bureau Levensmiddelen (CBL) aangesloten supermarktorganisaties in de</text:p>
      <text:p text:style-name="ifm_p_ifm">inkoopvoorwaarden voor huismerkartikelen voor hun leveranciers opgenomen dat indien ei verwerkt is in bereide producten dit scharreleieren moeten zijn. Bij producten waarin het ingrediënt meer dan 5% ei of eiproduct bedraagt of als ei of eiproduct een «kenmerkend ingrediënt» is van het product (bijvoorbeeld pasta met ei), dan stellen supermarktorganisaties voor hun huismerkartikelen de inkoopvoorwaarde dat het product 100% scharreleiproduct moet bevatten. Dit wordt gecontroleerd door private kwaliteitssystemen waar toezicht op wordt gehouden door de Nederlandse Voedsel- en Warenautoriteit (NVWA).</text:p>
      <text:p text:style-name="ifm_p_mt.3.76mm_ifm">Vraag 6</text:p>
      <text:p text:style-name="ifm_p_ifm">Hoe liggen in uw onderbouwde opinie de juridische mogelijkheden tot het instellen van een verkoopverbod in Nederland voor legbatterijeieren, ook die in verwerkte producten?</text:p>
      <text:p text:style-name="ifm_p_mt.3.76mm_ifm">Antwoord 6</text:p>
      <text:p text:style-name="ifm_p_ifm">Ik verwijs u naar de reactie die ik eerder gaf op de motie Van Gerven/Ouwehand in mijn brief van 19 december 2011 (TK 21 501 32, nr. 26).</text:p>
      <text:p text:style-name="ifm_p_ifm">Zoals eerder aangegeven (TK 31 923 nr. 28) neemt dit niet weg dat batterijeieren voor industrieel gebruik in beginsel alleen worden verwerkt in de lidstaat waar de eieren worden geproduceerd (tenzij op basis van een bilaterale afspraak vanwege gebrek aan verwerkingscapaciteit, verwerking in een andere lidstaat plaatsvindt.) Dit vloeit voort uit de eisen die de Commissie heeft gesteld in het kader van de verlate omschakeling van legbatterijbedrijven. Daarom zijn in de actie- en handhavingsplannen die de lidstaten bij de Europese Commissie hebben ingediend traceringsregimes opgenomen.</text:p>
      <text:p text:style-name="ifm_p_ifm">Voorts zijn er geen mogelijkheden voor een verkoopverbod in Nederland op legbatterijeieren en verwerkte producten, waarin legbatterijeieren of producten van legbatterijeieren zijn verwerkt, die zijn geïmporteerd uit derde landen. Zoals eerder aangegeven is het volgens de regels van de WTO niet toegestaan onderscheid te maken tussen «soortgelijke» producten op basis van de productiemethode.</text:p>
      <text:p text:style-name="ifm_p_ifm">De consument kan uiteraard op basis van keur- of kenmerken zelf een keuze maken voor producten waarin eieren uit een bepaald soort huisvestigingssysteem verwerkt zijn.</text:p>
      <text:p text:style-name="ifm_p_mt.3.76mm_ifm">Vraag 7</text:p>
      <text:p text:style-name="ifm_p_ifm">Bent u bereid om over te gaan tot verplichte ontmoedigende labeling van producten waarin legbatterijeieren verwerkt zijn? Zo nee, waarom niet? Welke hobbels ziet u hierbij?</text:p>
      <text:p text:style-name="ifm_p_mt.3.76mm_ifm">Antwoord 7</text:p>
      <text:p text:style-name="ifm_p_ifm">Zoals ik u tijdens het Algemeen Overleg van 14 december jl. op een vraag van gelijke strekking heb aangegeven vind ik dergelijke regels voor (ontmoedigende) etikettering niet passend. De producten die in de winkelschappen liggen, behoren te voldoen aan de geldende wettelijke vereisten. Voor producten die aan deze vereisten voldoen, past geen ontmoedigende etikettering.</text:p>
      <text:p text:style-name="ifm_p_ifm">Zoals al aangegeven kan de consument uiteraard op basis van keur- of kenmerken zelf een keuze maken voor producten waarin eieren uit een bepaald soort huisvestigingssysteem verwerk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Gerven over legbatterijeieren die ondanks verbod nog steeds in Nederland verkocht worden (sts ELI)</dc:title>
    <meta:user-defined meta:name="OVERHEIDop.ParlID/DC.identifier">ah-tk-20112012-2831</meta:user-defined>
    <meta:user-defined meta:name="OVERHEIDop.vraagnummer">2012Z10124</meta:user-defined>
    <meta:user-defined meta:name="OVERHEIDop.aanhangselNummer">283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H. Bleker</meta:user-defined>
    <meta:user-defined meta:name="OVERHEIDop.vergaderjaar">2011-2012</meta:user-defined>
    <meta:user-defined meta:name="DCTERMS.W3CDTF/OVERHEIDop.datumOntvangst">2012-06-20</meta:user-defined>
    <meta:user-defined meta:name="OVERHEID.StatenGeneraal/DC.creator">Tweede Kamer der Staten-Generaal</meta:user-defined>
    <dc:language>nl</dc:language>
    <meta:user-defined meta:name="DCTERMS.alternative"/>
    <meta:user-defined meta:name="DC.title">Antwoord vragen van het lid Van Gerven over legbatterijeieren die ondanks verbod nog steeds in Nederland verkocht worden (sts ELI)</meta:user-defined>
    <meta:user-defined meta:name="DCTERMS.W3CDTF/DCTERMS.available">2012-06-22</meta:user-defined>
    <meta:user-defined meta:name="OVERHEIDop.publicationName">Kamervragen (Aanhangsel)</meta:user-defined>
    <meta:user-defined meta:name="OVERHEID.Organisatietype/OVERHEID.organisationType">staten generaal</meta:user-defined>
    <meta:user-defined meta:name="DCTERMS.W3CDTF/DCTERMS.issued">2012-06-20</meta:user-defined>
    <meta:user-defined meta:name="OVERHEID.TaxonomieBeleidsagenda/OVERHEID.category">Economie | Handel</meta:user-defined>
    <meta:user-defined meta:name="OVERHEID.TaxonomieBeleidsagenda/OVERHEID.category">Zorg en gezondheid | Voeding</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