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Van Dekken</text:span> en <text:span text:style-name="ifm_span_font.bold_ifm">Jacobi</text:span> (beiden PvdA) aan de staatssecretaris van Economische Zaken, Landbouw en Innovatie over <text:span text:style-name="ifm_span_font.italic_ifm">plofkippen en het Beter Leven Keurmerk</text:span> (ingezonden 27 april 2012).</text:p>
      <text:p text:style-name="ifm_p_font.roman_mt.3.76mm_ifm">Antwoord van staatssecretaris <text:span text:style-name="ifm_span_font.bold_ifm">Bleker</text:span> (Economische Zaken, Landbouw en Innovatie) (ontvangen 20 juni 2012). Zie ook Aanhangsel Handelingen, vergaderjaar 2011–2012, nr. 2712.</text:p>
      <text:p text:style-name="ifm_p_mt.3.76mm_ifm">Vraag 1</text:p>
      <text:p text:style-name="ifm_p_ifm">Kent u het artikel «Wakker Dier jaagt op plofkip»?<text:note text:id="ID-2012Z09119-d36e60" text:note-class="footnote"><text:note-citation text:label="1 ">1</text:note-citation><text:note-body><text:p text:style-name="ifm_p_font.normal_size.6.93pt_mt..5mm_indent.-0.1161in_mleft.0.1161in_ifm">Algemeen Dagblad 17 april 2012.</text:p></text:note-body></text:note>
      </text:p>
      <text:p text:style-name="ifm_p_mt.3.76mm_ifm">Antwoord 1</text:p>
      <text:p text:style-name="ifm_p_ifm">Ja.</text:p>
      <text:p text:style-name="ifm_p_mt.3.76mm_ifm">Vraag 2 en 4</text:p>
      <text:p text:style-name="ifm_p_ifm">Deelt u de mening dat een volledige overstap naar kip met Beter Leven sterren (minimaal 1 ster) door A-merken en supermarkten een positieve ontwikkeling zou zijn?</text:p>
      <text:p text:style-name="ifm_p_ifm">Wie heeft de regierol om de retail (en A-merkfabrikanten) te stimuleren op zo’n kort mogelijke termijn de Beter Leven kenmerk 1-ster kip als minimumnorm in het supermarktschap te positioneren en wat is uw rol hierin?</text:p>
      <text:p text:style-name="ifm_p_mt.3.76mm_ifm">Antwoord 2 en 4</text:p>
      <text:p text:style-name="ifm_p_ifm">Ik constateer dat een aantal producenten van A-merken overstapt op kip met het Beter Leven Kenmerk. Ook een aantal retailers heeft kip en andere vleesproducten met het Beter Leven Kenmerk of vergelijkbare ken- of keurmerken in hun schap liggen. Dat vind ik een goede ontwikkeling. Zoals ik in mijn visie op de veehouderij (TK 28 973, nr. 85) heb aangegeven, is een ketengestuurde verduurzaming de sleutel voor toekomstbestendige agroketens die draagvlak hebben in de samenleving. Het initiatief hiervoor ligt bij de retail en de verschillende agroketens.</text:p>
      <text:p text:style-name="ifm_p_ifm">Een veranderende consumentenvraag en publieke opinie en de invloed van kritische maatschappelijke organisaties bieden kansen voor de retail om in samenwerking met de ketenpartijen nieuwe producten op de markt te brengen die maatschappelijk gewaardeerd worden. De meeste retailers en belangrijke partijen in de vleesketens hebben in het kader van de commissie Van Doorn (Verbond van Den Bosch) afspraken gemaakt over de verduurzaming van de pluimveevlees- en andere vleesketens en het aanbieden van duurzamer geproduceerde producten in de winkelschappen. Ik onderschrijf deze aanpak.</text:p>
      <text:p text:style-name="ifm_p_mt.3.76mm_ifm">Vraag 3</text:p>
      <text:p text:style-name="ifm_p_ifm">Kunt u aangeven wat de overheid zou kunnen leren van de campagnes van Wakker Dier, gezien het feit dat zij lijken te kunnen bewerkstelligen waar de Kamer al jaren op aandringt: een snelle verduurzaming van het winkelschap?</text:p>
      <text:p text:style-name="ifm_p_mt.3.76mm_ifm">Antwoord 3</text:p>
      <text:p text:style-name="ifm_p_ifm">Grootschalige mediacampagnes die bedoeld zijn om de consument te beïnvloeden in zijn voedselkeuze in de winkel zijn primair de taak van de NGO’s, zoals Wakker Dier en het bedrijfsleven zelf. De verduurzaming van het winkelschap vindt in dit spanningsveld van bedrijfsleven en NGO’s al plaats. Dit is een maatschappelijk proces waar de overheid niet actief in hoeft te interveniëren. Ik juich initiatieven toe waarbij het bedrijfsleven samenwerkt met NGO’s om deze verduurzaming te bewerkstelligen. Het «Beter Leven Kenmerk» van de Dierenbescherming is hier een voorbeeld van.</text:p>
      <text:p text:style-name="ifm_p_mt.3.76mm_ifm">Vraag 5, 6 en 7</text:p>
      <text:p text:style-name="ifm_p_ifm">Is het waar dat bij het vetmesten van «plofkippen» vele malen meer antibiotica wordt gebruikt dan bij langzamer groeiende rassen als Volwaard en kippen met een Beter Leven kenmerk 1-ster?</text:p>
      <text:p text:style-name="ifm_p_ifm">Kunt u een inschatting maken hoeveel reductie in antibioticagebruik bewerkstelligd zou kunnen worden met een overstap van de vleeskuikenindustrie naar een langzamer groeiend ras met een Beter Leven kenmerk 1-ster?</text:p>
      <text:p text:style-name="ifm_p_ifm">Kunt u deze reductie bekijken in het kader van uw doelstelling met betrekking tot antibioticareductie die vooralsnog moeizaam tot stand komt? Welk deel van uw doelstelling zou gerealiseerd worden bij een gehele omschakeling van de vleeskuikensector van de huidige gangbare «plofkip» naar een langzamer groeiend ras onder label van het Beter Leven kenmerk 1-ster?</text:p>
      <text:p text:style-name="ifm_p_mt.3.76mm_ifm">Antwoord 5, 6 en 7</text:p>
      <text:p text:style-name="ifm_p_ifm">Er zijn inderdaad signalen dat bij langzamer groeiende rassen minder antibioticum wordt gebruikt. Op dit moment zijn er nog geen wetenschappelijke gegevens bekend waar harde conclusies aan te verbinden zijn.</text:p>
      <text:p text:style-name="ifm_p_ifm">Het productschap Pluimvee en Eieren (PPE) heeft het initiatief genomen om een inventariserend onderzoek te doen naar houderijsystemen in de vleeskuikensector onder andere met betrekking tot het antibioticumgebruik. Het onderzoeksrapport verschijnt in de zomer 2012.</text:p>
      <text:p text:style-name="ifm_p_mt.3.76mm_ifm">Vraag 8</text:p>
      <text:p text:style-name="ifm_p_ifm">Is het mogelijk om in een vorm van etiketteringsverplichting op kipproducten of andere communicatie richting consumenten aandacht te besteden aan het extreem en onverantwoord hoge antibioticagebruik van «plofkippen» ten opzichte van langzamer groeiende rassen?</text:p>
      <text:p text:style-name="ifm_p_mt.3.76mm_ifm">Antwoord 8</text:p>
      <text:p text:style-name="ifm_p_ifm">Er bestaan op dit moment geen Europese richtlijnen of verordeningen, die een verplichte etikettering op kipproducten met een vermelding van antibioticagebruik voorschrijven. De consument kan op basis van keur- of kenmerken die de kwaliteit van het kippenvlees aangeven zelf een keuze maken in de winkel voor wat betreft het soort kippenvlees en/of het houderijsysteem.</text:p>
      <text:p text:style-name="ifm_p_mt.3.76mm_ifm">Vraag 9</text:p>
      <text:p text:style-name="ifm_p_ifm">Kunt u in het licht van de Nota Dierenwelzijn en Diergezondheid, waarin wordt gesproken over «verminderde mobiliteit bij vleespluimvee als gevolg van te snelle groei», aangeven welk percentage gangbare vleeskippen op slachtleeftijd zich niet meer ongestoord normaal kan voortbewegen?<text:note text:id="ID-2012Z09119-d36e117" text:note-class="footnote"><text:note-citation text:label="2 ">2</text:note-citation><text:note-body><text:p text:style-name="ifm_p_font.normal_size.6.93pt_mt..5mm_indent.-0.1161in_mleft.0.1161in_ifm">Kamerstuk 28 286, nr. 548.</text:p></text:note-body></text:note>
      </text:p>
      <text:p text:style-name="ifm_p_mt.3.76mm_ifm">Antwoord 9</text:p>
      <text:p text:style-name="ifm_p_ifm">In het kader van het Welfare Quality-onderzoek heeft Wageningen UR de mobiliteit van vleeskuikens van een groot aantal koppels gemeten. De metingen zijn 1 tot 5 dagen voor de afvoer naar het slachthuis verricht. Op een schaal van 0 tot 5 zijn 8% van de kuikens van gangbare rassen ingedeeld in schalen 0 en 1 (goede mobiliteit), 35% in schaal 2 (redelijk goede mobiliteit/ lichte afwijking), 49% in schaal 3 (duidelijk afwijkende loopwijze) en 8% in schalen 4 en 5 (kuikens hebben veel moeite eten en drinken te bereiken of kunnen zich niet meer voortbewegen).</text:p>
      <text:p text:style-name="ifm_p_mt.3.76mm_ifm">Vraag 10</text:p>
      <text:p text:style-name="ifm_p_ifm">Kunt u in het licht van de Nota Dierenwelzijn en Diergezondheid, waarin wordt gesproken over «ongewenste erfelijke gebreken als misstanden van de fokkerij», aangeven of het klopt dat u hieronder ook de gangbare vleeskippen (plofkippen) schaart en deze dus in uw visie een «ongewenst erfelijk gebrek» hebben en u deze typeert als een «misstand»?</text:p>
      <text:p text:style-name="ifm_p_mt.3.76mm_ifm">Antwoord 10</text:p>
      <text:p text:style-name="ifm_p_ifm">Bij een aanzienlijk deel van de vleeskuikens van gangbare rassen treedt aan het einde van de mestperiode een vermindering op van de mobiliteit (zie antwoord op vraag 9). Dit vind ik een zorgelijke situatie. Een verslechterde mobiliteit komt vaker voor bij gangbare rassen dan bij langzaam groeiende rassen. De topsector Agro&amp;Food en de in het kader van de Uitvoeringsagenda duurzame veehouderij opgerichte Initiatiefgroep Duurzame Fokkerij stellen kennis- en innovatieprogramma’s in de fokkerij op waarbij onder andere ingezet wordt op de ontwikkeling van duurzamere vleespluimveerassen. Ik zal deze problematiek bij deze platforms onder de aandacht brengen.</text:p>
      <text:p text:style-name="ifm_p_mt.3.76mm_ifm">Vraag 11</text:p>
      <text:p text:style-name="ifm_p_ifm">Kunt u een inschatting maken in welk deel van de overheidskantines nog «plofkip» geserveerd wordt?</text:p>
      <text:p text:style-name="ifm_p_mt.3.76mm_ifm">Antwoord 11</text:p>
      <text:p text:style-name="ifm_p_ifm">In de huidige criteria voor de inkoop van de catering is de eis van minimaal 40% biologische producten of producten met andere duurzaamheidskenmerken (waaronder dierenwelzijn) opgenomen. De eis is niet nader gespecificeerd naar productgroep. De cateraar mag zelf invullen hoe de 40% gevuld wordt. Het is dus niet te zeggen in welk deel van de overheidskantines nog gangbaar pluimveevlees geserveerd wordt. Op dat niveau vindt ook geen monitoring plaats. Uit de rapportage Monitor Duurzaam Inkopen 2010 (u toegezonden als bijlage bij de brief van 24 juni 2011 van de staatssecretaris van Infrastructuur en Milieu, TK 2010–2011, 30 196, nr. 141) blijkt overigens dat bij vrijwel 100% van de inkopen van catering de eisen van duurzaam inkopen worden toegepast (99,3% volgens de monitor, zie pagina 31 van genoemde rapportage).</text:p>
      <text:p text:style-name="ifm_p_mt.3.76mm_ifm">Vraag 12</text:p>
      <text:p text:style-name="ifm_p_ifm">Bent u bereid om maatregelen te nemen zodat kantines van overheidsinstanties omschakelen van plofkip naar diervriendelijkere en gezondere kip met Beter Leven kenmerk sterren?</text:p>
      <text:p text:style-name="ifm_p_mt.3.76mm_ifm">Antwoord 12</text:p>
      <text:p text:style-name="ifm_p_ifm">Momenteel vindt een actualisatie van de criteria voor de catering plaats. Deze actualisatie bevindt zich in de afrondende fase. Daarin worden nieuwe criteria rondom dierenwelzijn voorgesteld die cateraars in de gelegenheid stellen te kiezen voor diervriendelijker producten, waaronder producten van het Beter Leven-kenmerk. De cateraar blijft, in overeenstemming met het Advies Duurzaam Inkopen van VNO-NCW, vrij in zijn keuze hoe hij het percentage duurzaamheid invult. De herziening van de criteria zal cateraars naar verwachting meer stimuleren om diervriendelijkere producten op te nemen in het assort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Dekken en Jacobi over plofkippen en het Beter Leven Keurmerk</dc:title>
    <meta:user-defined meta:name="OVERHEIDop.ParlID/DC.identifier">ah-tk-20112012-2830</meta:user-defined>
    <meta:user-defined meta:name="OVERHEIDop.vraagnummer">2012Z09119</meta:user-defined>
    <meta:user-defined meta:name="OVERHEIDop.aanhangselNummer">2830</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H. Bleker</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Antwoord vragen van de leden Van Dekken en Jacobi over plofkippen en het Beter Leven Keurmerk</meta:user-defined>
    <meta:user-defined meta:name="DCTERMS.W3CDTF/DCTERMS.available">2012-06-22</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Landbouw | Dier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