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3</text:p>
      <text:p text:style-name="kamervragen">Vragen van het lid 
            Dijkstra
            (D66) aan de ministers van Volksgezondheid, Welzijn en Sport, van Onderwijs, Cultuur en Wetenschap en van Buitenlandse Zaken
            over het door de Wereldgezondheidsorganisatie aanmerken van de transgenderidentiteit als stoornis (ingezonden 22 september
            2011).
         </text:p>
      <text:p text:style-name="kamervragen">Mededeling van minister 
            Schippers
            (Volksgezondheid, Welzijn en Sport) (ontvangen 12 oktober 2011).
         </text:p>
      <text:h text:outline-level="2" text:style-name="stuktitel">Vraag 1
            </text:h>
      <text:p text:style-name="vraag">Wat is uw reactie op het feit dat de Wereldgezondheidsorganisatie (WHO) in haar Internationale Classificatie van Ziektes (ICD,
               versie 10) de transgenderidentiteit als stoornis classificeert?
            </text:p>
      <text:h text:outline-level="2" text:style-name="stuktitel">Vraag 2
            </text:h>
      <text:p text:style-name="vraag">Deelt u de classificatie van de WHO? Zo ja, waarom? Zo nee, wilt u bij de WHO pleiten voor opname van een andere classificatie
               van transgenderpersonen bij de eerstvolgende nieuwe versie van de ICD, welke transgenderpersonen niet als psychisch gestoord
               kenmerkt maar wel internationaal basis biedt voor continuering van vergoeding voor medische behandeling?
            </text:p>
      <text:h text:outline-level="2" text:style-name="kamervraagopmerking_kop">Mededeling
            </text:h>
      <text:p text:style-name="kamervraagopmerking">De vragen van het Kamerlid Dijkstra (D66) over Het door de Wereldgezondheidsorganisatie aanmerken van de transgenderidentiteit
               als stoornis kunnen tot mijn spijt niet binnen de gebruikelijke termijn worden beantwoord.
            </text:p>
      <text:p text:style-name="kamervraagopmerking">De reden van het uitstel is gelegen in de noodzaak tot onderling overleg, zowel interdepartementaal als met betrokken veldpartije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