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8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8</text:p>
      <text:p text:style-name="ifm_p_font.roman_mt.3.76mm_ifm">Vragen van het lid <text:span text:style-name="ifm_span_font.bold_ifm">Peters</text:span> (GroenLinks) aan de ministers van Onderwijs, Cultuur en Wetenschap en van Economische Zaken, Landbouw en Innovatie en de staatssecretaris van Veiligheid en Justitie over <text:span text:style-name="ifm_span_font.italic_ifm">het bericht «NMa heeft andere prioriteiten dan muziekauteurs»</text:span> (ingezonden 4 juni 2012).</text:p>
      <text:p text:style-name="ifm_p_font.roman_mt.3.76mm_ifm">Antwoord van minister <text:span text:style-name="ifm_span_font.bold_ifm">Van Bijsterveldt-Vliegenthart</text:span> (Onderwijs, Cultuur en Wetenschap) (ontvangen 21 juni 2012).</text:p>
      <text:p text:style-name="ifm_p_mt.3.76mm_ifm">Vraag 1</text:p>
      <text:p text:style-name="ifm_p_ifm">Heeft u kennisgenomen van het besluit van de NMa<text:note text:id="ID-2012Z11050-d36e57" text:note-class="footnote"><text:note-citation text:label="1 ">1</text:note-citation><text:note-body><text:p text:style-name="ifm_p_font.normal_size.6.93pt_mt..5mm_indent.-0.1161in_mleft.0.1161in_ifm"> NMa: Nederlandse Mededingingsautoriteit.</text:p></text:note-body></text:note>  van 27 april 2012 waarin zij de besluitaanvraag van Stichting Platform Makers afwijst op basis van prioriteit?<text:note text:id="ID-2012Z11050-d36e65" text:note-class="footnote"><text:note-citation text:label="2 ">2</text:note-citation><text:note-body><text:p text:style-name="ifm_p_font.normal_size.6.93pt_mt..5mm_indent.-0.1161in_mleft.0.1161in_ifm"> 
               http://ie-forum.nl/index.php?/NMA/NMa+heeft+andere+prioriteiten+dan+muziekauteurs////30179/
            </text:p></text:note-body></text:note>
      </text:p>
      <text:p text:style-name="ifm_p_mt.3.76mm_ifm">Antwoord 1</text:p>
      <text:p text:style-name="ifm_p_ifm">Ja.</text:p>
      <text:p text:style-name="ifm_p_mt.3.76mm_ifm">Vraag 2</text:p>
      <text:p text:style-name="ifm_p_ifm">Herinnert de minister van Onderwijs, Cultuur en Wetenschap zich dat zij in antwoord op eerdere vragen<text:note text:id="ID-2012Z11050-d36e78" text:note-class="footnote"><text:note-citation text:label="3 ">3</text:note-citation><text:note-body><text:p text:style-name="ifm_p_font.normal_size.6.93pt_mt..5mm_indent.-0.1161in_mleft.0.1161in_ifm">
               Aanhangsel Handelingen, vergaderjaar 2010–2011, nr. 284.</text:p></text:note-body></text:note> heeft gesteld dat in de betreffende casus de NMa moet beoordelen of er sprake is van machtsmisbruik? Hoe apprecieert u het bovengenoemde besluit van de NMa in het licht hiervan?</text:p>
      <text:p text:style-name="ifm_p_mt.3.76mm_ifm">Antwoord 2</text:p>
      <text:p text:style-name="ifm_p_ifm">Ik heb op de betreffende vragen van het lid Harbers het volgende geantwoord: «of er sprake is van misbruik van een machtspositie is niet ter beoordeling van mij, maar van de Nederlandse Mededingingsautoriteit».</text:p>
      <text:p text:style-name="ifm_p_ifm">De NMa heeft, naar aanleiding van een klacht van de Stichting Platform Makers over gedragingen van de NPO, op 27 april 2012 het besluit genomen geen onderzoek te doen naar aanleiding van de klacht. Zie hierover de antwoorden op vragen 3 en 4.</text:p>
      <text:p text:style-name="ifm_p_mt.3.76mm_ifm">Vraag 3</text:p>
      <text:p text:style-name="ifm_p_ifm">Bent u bereid in gesprek te gaan met de NMa om te bespreken of zij mogelijk toch prioriteit kan geven aan deze aanvraag, aangezien het kabinet zelf de auteurs doorverwees naar de NMa? Zo niet, waarom niet? Tot welke instantie kunnen de auteurs zich nu wel wenden volgens u?</text:p>
      <text:p text:style-name="ifm_p_mt.3.76mm_ifm">Antwoord 3</text:p>
      <text:p text:style-name="ifm_p_ifm">De NMa is een zelfstandig bestuursorgaan. Zij dient haar wettelijke taken onafhankelijk van de beleidsverantwoordelijke minister uit te voeren. Het is dan ook aan de NMa om haar prioriteiten vast te stellen. Zij is hiertoe zelf ook het beste in staat. Een gesprek met de NMa over een individueel geval kan daarom niet aan de orde zijn. Vanzelfsprekend staan tegen besluiten van de NMa wel rechtsmiddelen open. Belanghebbenden kunnen binnen zes weken na de dag van bekendmaking van het besluit bezwaar indienen bij de NMa en vervolgens zo nodig beroep bij de bestuursrechter.</text:p>
      <text:p text:style-name="ifm_p_mt.3.76mm_ifm">Vraag 4</text:p>
      <text:p text:style-name="ifm_p_ifm">Is het waar dat de NMa belangenorganisaties van auteurs en artiesten verbiedt actief adviestarieven te publiceren of prijsafspraken te maken, maar nu blijkt dat zij geen prioriteit geeft aan inzet van het mededingingsrecht om mogelijk misbruik van marktpositie van grote opdrachtgevers te onderzoeken? Vindt u dat een evenwichtige toepassing van het mededingingsrecht in de culturele sector moet plaatsvinden? Zo niet, welke middelen staan het kabinet ter beschikking hierin verandering te brengen?</text:p>
      <text:p text:style-name="ifm_p_mt.3.76mm_ifm">Antwoord 4</text:p>
      <text:p text:style-name="ifm_p_ifm">De NMa kwalificeert prijsadviezen als prijsafspraken. In de meeste gevallen gaat een adviesprijs als referentiepunt fungeren dat door de meesten, en wellicht door allen, wordt toegepast. Daarmee valt het geven van prijsadviezen onder het kartelverbod van artikel 6 van de Mededingingswet. Dit beperkt zich niet tot de culturele sector maar is algemeen van toepassing.</text:p>
      <text:p text:style-name="ifm_p_ifm">Wij zijn van mening dat ook in de culturele sector een evenwichtige toepassing van het mededingingsrecht plaats dient te vinden. Makers die op zelfstandige basis hun artistieke prestaties economisch exploiteren, vormen ondernemingen in de zin van de Mededingingswet en zijn evenals hun verenigingen onderworpen aan het mededingingsrecht.</text:p>
      <text:p text:style-name="ifm_p_ifm">De NMa maakt in elk individueel geval een afweging. Zij houdt hierbij rekening met het economisch belang, het belang voor de consument, de ernst van de vermoedelijke overtreding en de doeltreffendheid en doelmatigheid van het optreden van de NMa. De NMa neemt dan ook in haar afweging mee of er naar aanleiding van een onderzoek, dat aanzienlijke inzet van middelen vergt, een overtreding kan worden vastgesteld. In het onderhavige geval is de NMa tot de conclusie gekomen dat de kans hierop gering moet worden geacht.</text:p>
      <text:p text:style-name="ifm_p_mt.3.76mm_ifm">Vraag 5</text:p>
      <text:p text:style-name="ifm_p_ifm">Wanneer dient het kabinet het genoemde wetsvoorstel auteurscontractenrecht in bij de Tweede Kamer?</text:p>
      <text:p text:style-name="ifm_p_mt.3.76mm_ifm">Antwoord 5</text:p>
      <text:p text:style-name="ifm_p_ifm">Dit wetsvoorstel wordt één dezer dagen bij de Kamer ingedi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Peters over het bericht “NMa heeft andere prioriteiten dan muziekauteurs”</dc:title>
    <meta:user-defined meta:name="OVERHEIDop.ParlID/DC.identifier">ah-tk-20112012-2828</meta:user-defined>
    <meta:user-defined meta:name="OVERHEIDop.vraagnummer">2012Z11050</meta:user-defined>
    <meta:user-defined meta:name="OVERHEIDop.aanhangselNummer">2828</meta:user-defined>
    <meta:user-defined meta:name="OVERHEIDop.AanhangselTypen/DC.type">Antwoord</meta:user-defined>
    <meta:user-defined meta:name="OVERHEIDop.Parlementair/DC.type">Aanhangsel van de Handelingen</meta:user-defined>
    <meta:user-defined meta:name="OVERHEIDop.indiener">M. Peters</meta:user-defined>
    <meta:user-defined meta:name="OVERHEIDop.ontvanger">J.M. van Bijsterveldt-Vliegenthart</meta:user-defined>
    <meta:user-defined meta:name="OVERHEIDop.vergaderjaar">2011-2012</meta:user-defined>
    <meta:user-defined meta:name="DCTERMS.W3CDTF/OVERHEIDop.datumOntvangst">2012-06-21</meta:user-defined>
    <meta:user-defined meta:name="OVERHEID.StatenGeneraal/DC.creator">Tweede Kamer der Staten-Generaal</meta:user-defined>
    <dc:language>nl</dc:language>
    <meta:user-defined meta:name="DCTERMS.alternative"/>
    <meta:user-defined meta:name="DC.title">Antwoord vragen van het lid Peters over het bericht “NMa heeft andere prioriteiten dan muziekauteurs”</meta:user-defined>
    <meta:user-defined meta:name="DCTERMS.W3CDTF/DCTERMS.available">2012-06-21</meta:user-defined>
    <meta:user-defined meta:name="OVERHEIDop.publicationName">Kamervragen (Aanhangsel)</meta:user-defined>
    <meta:user-defined meta:name="OVERHEID.Organisatietype/OVERHEID.organisationType">staten generaal</meta:user-defined>
    <meta:user-defined meta:name="DCTERMS.W3CDTF/DCTERMS.issued">2012-06-21</meta:user-defined>
    <meta:user-defined meta:name="OVERHEID.TaxonomieBeleidsagenda/OVERHEID.category">Economie | Markttoezicht</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