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het lid <text:span text:style-name="ifm_span_font.bold_ifm">Ortega-Martijn</text:span> (ChristenUnie) aan de minister van Binnenlandse Zaken en Koninkrijksrelaties over <text:span text:style-name="ifm_span_font.italic_ifm">de brief van Own Your Own Home te Saba</text:span> (ingezonden 24 mei 2012).</text:p>
      <text:p text:style-name="ifm_p_font.roman_mt.3.76mm_ifm">Mededeling van minister <text:span text:style-name="ifm_span_font.bold_ifm">Spies</text:span> (Binnenlandse Zaken en Koninkrijksrelaties) (ontvangen 19 juni 2012).</text:p>
      <text:p text:style-name="ifm_p_mt.3.76mm_ifm">Vraag 1</text:p>
      <text:p text:style-name="ifm_p_ifm">Heeft u kennisgenomen van de brandbrief van Own Your Own Home Foundation (OYOHF) aangaande het structureel tekort aan fondsen? Bent u bereid deze brief zo snel mogelijk inhoudelijk te behandelen?</text:p>
      <text:p text:style-name="ifm_p_mt.3.76mm_ifm">Vraag 2</text:p>
      <text:p text:style-name="ifm_p_ifm">Is het waar dat OYOHF onvoldoende middelen heeft om adequaat onderhoud aan woningen te verrichten? Deelt u de mening dit een zeer onwenselijke situatie betreft, temeer omdat dit vooral huishoudens met lagere inkomens treft?</text:p>
      <text:p text:style-name="ifm_p_mt.3.76mm_ifm">Vraag 3</text:p>
      <text:p text:style-name="ifm_p_ifm">Deelt u de mening dat deze huidige regeling, geënt op de Wet houdende regels inzake de volkshuisvesting, de ruimtelijke ordening en het milieubeheer in de openbare lichamen Bonaire, Sint-Eustatius en Saba (Wet VROM BES), tot de onhoudbare situatie leidt waarbij «woningcorporaties» geen kostendekkende huuropbrengst kunnen innen daar het gemiddelde inkomen op Saba laag ligt? Zo ja, bent u voornemens de regeling op de openbare lichamen gelijkwaardig te stellen aan het Europees deel van Nederland door ook op Bonaire, Sint Eustatius en Saba huursubsidie in te voeren? Zo, nee waarom niet?</text:p>
      <text:p text:style-name="ifm_p_mt.3.76mm_ifm">Vraag 4</text:p>
      <text:p text:style-name="ifm_p_ifm">Kunt u aangeven hoe groot het tekort van de vrije uitkering is geweest zoals berekend in het referentiekader? Bent u bereid om de correctie mee te nemen in de voorjaarsnota? Zo, nee waarom niet?</text:p>
      <text:h text:style-name="ifm_p_font.bold_mt.5.08mm_page.keep-with-next_ifm" text:outline-level="2">Mededeling</text:h>
      <text:p text:style-name="ifm_p_mt.4.23mm_ifm">Hierbij laat ik u weten dat het niet mogelijk is om binnen de termijn van drie weken de Kamervragen van het lid Ortega-Martijn (ChristenUnie) aan de minister van Binnenlandse Zaken en Koninkrijksrelaties over de brief van Own Your Own Home Foundation te Saba te beantwoorden (ingezonden 24 mei 2012, uw kenmerk 2012Z10456).</text:p>
      <text:p text:style-name="ifm_p_ifm">Reden hiervoor is gelegen in het feit dat de nodige afstemming niet tijdig klaar zal zijn. Zodra dit rond is stuur ik u de antwoord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Ortega-Martijn over de brief van Own Your Own Home Foundation te Saba</dc:title>
    <meta:user-defined meta:name="OVERHEIDop.ParlID/DC.identifier">ah-tk-20112012-2824</meta:user-defined>
    <meta:user-defined meta:name="OVERHEIDop.vraagnummer">2012Z10456</meta:user-defined>
    <meta:user-defined meta:name="OVERHEIDop.aanhangselNummer">2824</meta:user-defined>
    <meta:user-defined meta:name="OVERHEIDop.AanhangselTypen/DC.type">Mededeling</meta:user-defined>
    <meta:user-defined meta:name="OVERHEIDop.Parlementair/DC.type">Aanhangsel van de Handelingen</meta:user-defined>
    <meta:user-defined meta:name="OVERHEIDop.indiener">C.A. Ortega-Martijn</meta:user-defined>
    <meta:user-defined meta:name="OVERHEIDop.ontvanger">J.W.E. Spies</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Uitstel beantwoording vragen van het lid Ortega-Martijn over de brief van Own Your Own Home Foundation te Saba</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Bestuur | De Nederlandse Antillen en Aruba</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