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gen van de leden <text:span text:style-name="ifm_span_font.bold_ifm">Van Bochove</text:span> (CDA) en <text:span text:style-name="ifm_span_font.bold_ifm">Monasch</text:span> (PvdA) aan de minister van Binnenlandse Zaken en Koninkrijksrelaties over <text:span text:style-name="ifm_span_font.italic_ifm">de ontwikkeling van Lelystad</text:span> (ingezonden 30 mei 2012).</text:p>
      <text:p text:style-name="ifm_p_font.roman_mt.3.76mm_ifm">Mededeling van minister <text:span text:style-name="ifm_span_font.bold_ifm">Spies</text:span> (Binnenlandse Zaken en Koninkrijksrelaties) (ontvangen 19 juni 2012).</text:p>
      <text:p text:style-name="ifm_p_mt.3.76mm_ifm">Vraag 1</text:p>
      <text:p text:style-name="ifm_p_ifm">Kent u de afspraken van de «Lelystadtafel»?</text:p>
      <text:p text:style-name="ifm_p_mt.3.76mm_ifm">Vraag 2</text:p>
      <text:p text:style-name="ifm_p_ifm">Deelt u de opvatting dat deze afspraken waren bedoeld om Lelystad de noodzakelijke groei en ontwikkelingsmogelijkheden te geven?</text:p>
      <text:p text:style-name="ifm_p_mt.3.76mm_ifm">Vraag 3</text:p>
      <text:p text:style-name="ifm_p_ifm">Hoe ziet u de ontwikkeling van Lelystad sindsdien?</text:p>
      <text:p text:style-name="ifm_p_mt.3.76mm_ifm">Vraag 4</text:p>
      <text:p text:style-name="ifm_p_ifm">Kent u de afspraken, die zijn gemaakt bij de sanering van de in 1997 als gevolg van een fusie ontstane woningcorporatie Centrada, over woningverkoop als bijdrage in die sanering?</text:p>
      <text:p text:style-name="ifm_p_mt.3.76mm_ifm">Vraag 5</text:p>
      <text:p text:style-name="ifm_p_ifm">Deelt u de opvatting dat als gevolg van de noodzakelijke uitvoering van die gemaakte afspraken een versnipperd bezit is ontstaan en dat als gevolg daarvan beheer en onderhoud (waaronder gevelvernieuwing) een moeizaam proces is omdat particuliere eigenaren vaak niet het geld hebben om te participeren?</text:p>
      <text:p text:style-name="ifm_p_mt.3.76mm_ifm">Vraag 6</text:p>
      <text:p text:style-name="ifm_p_ifm">Is de toezegging van (cumulatief) € 3,5 miljoen voor de jaren 2007 tot en met 2009 voor particuliere woningverbetering niet een erkenning van de problemen die zijn ontstaan door de gedwongen verkoop van woningen en het versnipperd bezit dat als gevolg daarvan is ontstaan?</text:p>
      <text:p text:style-name="ifm_p_mt.3.76mm_ifm">Vraag 7</text:p>
      <text:p text:style-name="ifm_p_ifm">Bent u zich bewust van het feit dat de herstructurering en ontwikkeling van meerdere wijken in Lelystad als gevolg van de hiervoor aangegeven problematiek ernstig wordt gefrustreerd?</text:p>
      <text:p text:style-name="ifm_p_mt.3.76mm_ifm">Vraag 8</text:p>
      <text:p text:style-name="ifm_p_ifm">Deelt u de opvatting dat problemen, die mede zijn ontstaan als gevolg van afspraken die door verschillende partijen zijn gemaakt, onder verantwoordelijkheid van diezelfde partijen moeten worden opgelost?</text:p>
      <text:p text:style-name="ifm_p_mt.3.76mm_ifm">Vraag 9</text:p>
      <text:p text:style-name="ifm_p_ifm">Moet de meer dan noodzakelijke aanpak van de particuliere woningverbetering, in het licht van de enorme investeringen die de «armlastige» woningcorporatie doet, niet gelijk oplopen met de aanpak van de woningcorporatie omdat er anders toch sprake is van een feitelijke desinvestering?</text:p>
      <text:p text:style-name="ifm_p_mt.3.76mm_ifm">Vraag 10</text:p>
      <text:p text:style-name="ifm_p_ifm">Kent u het «Evaluatierapport Afsprakenkader, voor de jaren 2005–2010 voor de herstructurering Lelystad Noordoost» van Ecorys uit oktober van 2009?</text:p>
      <text:p text:style-name="ifm_p_mt.3.76mm_ifm">Vraag 11</text:p>
      <text:p text:style-name="ifm_p_ifm">Kunt in relatie tot de voorgaande vragen en het genoemde evaluatierapport uiteenzetten hoe u aankijkt tegen het ondernemen van een gezamenlijke poging de problematiek van woningverbetering van gemengd bezit van woningcorporaties en particulieren aan te pakken?</text:p>
      <text:p text:style-name="ifm_p_mt.3.76mm_ifm">Vraag 12</text:p>
      <text:p text:style-name="ifm_p_ifm">Bent u bereid sturing te geven aan een proces waarbij in samenspraak met alle relevante partijen wordt gezocht naar mogelijkheden om dit probleem aan te pakken?</text:p>
      <text:p text:style-name="ifm_p_mt.3.76mm_ifm">Vraag 13</text:p>
      <text:p text:style-name="ifm_p_ifm">Is de (ernstig negatieve) ervaring die in Lelystad is en wordt opgedaan als gevolg van gedwongen verkoop van corporatiebezit, niet een belangrijk leermoment voor particulieren, woningcorporatie en gemeente bij voorstellen van het kabinet tot gedwongen verkoop van corporatiebezit aan huurders?</text:p>
      <text:h text:style-name="ifm_p_font.bold_mt.5.08mm_page.keep-with-next_ifm" text:outline-level="2">Mededeling</text:h>
      <text:p text:style-name="ifm_p_mt.4.23mm_ifm">Hierbij deel ik u mee, dat ik de door de leden Van Bochove (CDA) en Monasch (PvdA) gestelde vragen over de ontwikkeling van Lelystad (ingezonden op 30 mei 2012), niet binnen de gestelde termijn kan beantwoorden. Beantwoording van de Kamervragen vraagt om het opvragen van oude dossiers en om nadere afstemming met betrokken partijen. Ik verwacht de vragen wel vóór 15 juli 2012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Van Bochove en Monasch over de ontwikkeling van Lelystad</dc:title>
    <meta:user-defined meta:name="OVERHEIDop.ParlID/DC.identifier">ah-tk-20112012-2823</meta:user-defined>
    <meta:user-defined meta:name="OVERHEIDop.vraagnummer">2012Z10738</meta:user-defined>
    <meta:user-defined meta:name="OVERHEIDop.aanhangselNummer">2823</meta:user-defined>
    <meta:user-defined meta:name="OVERHEIDop.AanhangselTypen/DC.type">Mededeling</meta:user-defined>
    <meta:user-defined meta:name="OVERHEIDop.Parlementair/DC.type">Aanhangsel van de Handelingen</meta:user-defined>
    <meta:user-defined meta:name="OVERHEIDop.indiener">J.S. Monasch</meta:user-defined>
    <meta:user-defined meta:name="OVERHEIDop.indiener">B.J. van Bochove</meta:user-defined>
    <meta:user-defined meta:name="OVERHEIDop.ontvanger">J.W.E. Spies</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Uitstel beantwoording vragen van de leden Van Bochove en Monasch over de ontwikkeling van Lelystad</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