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de leden <text:span text:style-name="ifm_span_font.bold_ifm">Arib</text:span> en <text:span text:style-name="ifm_span_font.bold_ifm">Timmermans</text:span> (beiden PvdA) aan de ministers van Buitenlandse Zaken en van Veiligheid en Justitie over <text:span text:style-name="ifm_span_font.italic_ifm">een 14-jarig meisje dat gedwongen werd te trouwen met haar verkrachter</text:span> (ingezonden 16 mei 2012).</text:p>
      <text:p text:style-name="ifm_p_font.roman_mt.3.76mm_ifm">Antwoord van minister <text:span text:style-name="ifm_span_font.bold_ifm">Rosenthal</text:span> (Buitenlandse Zaken) (ontvangen 19 juni 2012).</text:p>
      <text:p text:style-name="ifm_p_mt.3.76mm_ifm">Vraag 1</text:p>
      <text:p text:style-name="ifm_p_ifm">Bent u bekend met de berichtgeving over het 14-jarige Marokkaanse meisje Safae dat gedwongen werd te trouwen met haar verkrachter?<text:note text:id="ID-2012Z09996-d36e60" text:note-class="footnote"><text:note-citation text:label="1 ">1</text:note-citation><text:note-body><text:p text:style-name="ifm_p_font.normal_size.6.93pt_mt..5mm_indent.-0.1161in_mleft.0.1161in_ifm">
               http://www.policymic.com/articles/8202/teen-girl-forced-to-marry-her-rapist-in-morocco
            </text:p></text:note-body></text:note>
      </text:p>
      <text:p text:style-name="ifm_p_mt.3.76mm_ifm">Antwoord 1</text:p>
      <text:p text:style-name="ifm_p_ifm">Ja.</text:p>
      <text:p text:style-name="ifm_p_mt.3.76mm_ifm">Vraag 2</text:p>
      <text:p text:style-name="ifm_p_ifm">Bent u bereid, gezien het gegeven dat dit geen op zichzelf staand incident is, de Marokkaanse autoriteiten nu wel rechtstreeks en/of in EU verband aan te spreken op de toepassing van het omstreden artikel 475 van het Marokkaanse Wetboek van Strafrecht? Indien nee, waarom niet? Indien ja, hoe gaat u dat doen?</text:p>
      <text:p text:style-name="ifm_p_mt.3.76mm_ifm">Antwoord 2</text:p>
      <text:p text:style-name="ifm_p_ifm">Ja. Zie ook het antwoord op vraag 3.</text:p>
      <text:p text:style-name="ifm_p_mt.3.76mm_ifm">Vraag 3</text:p>
      <text:p text:style-name="ifm_p_ifm">Deelt u de mening dat ondanks het gegeven dat dit een interne aangelegenheid is internationale druk nu wel noodzakelijk is om in de toekomst te voorkomen dat jonge meisjes, zoals Safae en Amina Filali, deze onbegrijpelijke en verwerpelijke toepassing van het recht wordt opgelegd? Indien nee, waarom niet? Indien ja, op welke wijze gaat u actie ondernemen om dit onderwerp aan de kaak te stellen bij de Marokkaanse autoriteiten?</text:p>
      <text:p text:style-name="ifm_p_mt.3.76mm_ifm">Antwoord 3</text:p>
      <text:p text:style-name="ifm_p_ifm">Gezien de aard van deze problematiek is internationale druk belangrijk. Daarom heb ik deze zaak aan de orde laten stellen in het landen-examen van Marokko in het kader van de Universal Periodic Review van de VN-Mensenrechtenraad. Daarnaast zal ik het aan de orde laten stellen in de dialoog die door de EU met Marokko wordt gevoerd in het kader van het Europese Nabuurschapsbeleid.</text:p>
      <text:p text:style-name="ifm_p_mt.3.76mm_ifm">Vraag 4</text:p>
      <text:p text:style-name="ifm_p_ifm">Bent u bereid om de ambtelijke werkgroep van het ministerie van Veiligheid en Justitie en het Marokkaanse ministerie van Justitie spoedig bijeen te roepen om de problematiek aan de orde te stellen en om de Marokkaanse autoriteiten nogmaals op de rechten van slachtoffers van verkrachting in het bijzonder en van vrouwen in het algemeen te wijzen? Zo ja, gaat u dit op kortst mogelijke termijn doen? Wilt u de Kamer op de hoogte stellen van de uitkomst van dit overleg?</text:p>
      <text:p text:style-name="ifm_p_mt.3.76mm_ifm">Antwoord 4</text:p>
      <text:p text:style-name="ifm_p_ifm">Deze kwestie wordt in VN en EU kader aan de orde gesteld. De hierboven genoemde werkgroep is niet het geëigende forum voor deze problematiek.</text:p>
      <text:p text:style-name="ifm_p_mt.3.76mm_ifm">Vraag 5</text:p>
      <text:p text:style-name="ifm_p_ifm">Wat is de stand van zaken met betrekking tot het nationale debat dat de Marokkaanse minister van Vrouwen en Gezinszaken heeft beloofd te zullen aangaan over dit omstreden wetsartikel?</text:p>
      <text:p text:style-name="ifm_p_mt.3.76mm_ifm">Antwoord 5</text:p>
      <text:p text:style-name="ifm_p_ifm">Dit debat is nog niet begonnen. Het is in de Marokkaanse context niet ongebruikelijk, zeker niet bij onderwerpen die maatschappelijk gevoelig liggen, dat er langere tijd overheen gaat totdat een dergelijk debat van de gron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Arib en Timmermans over een 14-jarig Marokkaans meisje dat gedwongen werd haar verkrachter te trouwen</dc:title>
    <meta:user-defined meta:name="OVERHEIDop.ParlID/DC.identifier">ah-tk-20112012-2821</meta:user-defined>
    <meta:user-defined meta:name="OVERHEIDop.vraagnummer">2012Z09996</meta:user-defined>
    <meta:user-defined meta:name="OVERHEIDop.aanhangselNummer">282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K. Arib</meta:user-defined>
    <meta:user-defined meta:name="OVERHEIDop.ontvanger">U. Rosenthal</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de leden Arib en Timmermans over een 14-jarig Marokkaans meisje dat gedwongen werd haar verkrachter te trouwen</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