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Van der Ham</text:span> (D66) aan de staatssecretaris van Onderwijs, Cultuur en Wetenschap over <text:span text:style-name="ifm_span_font.italic_ifm">het verdwijnen van de studie Fries</text:span> (ingezonden 21 mei 2012).</text:p>
      <text:p text:style-name="ifm_p_font.roman_mt.3.76mm_ifm">Antwoord van staatssecretaris <text:span text:style-name="ifm_span_font.bold_ifm">Zijlstra</text:span> (Onderwijs, Cultuur en Wetenschap) (ontvangen 19 juni 2012).</text:p>
      <text:p text:style-name="ifm_p_mt.3.76mm_ifm">Vraag 1</text:p>
      <text:p text:style-name="ifm_p_ifm">Wat is uw reactie op het verdwijnen van de enige Nederlandse universitaire opleiding Friese taal en cultuur van de Rijksuniversiteit Groningen (RuG)?<text:note text:id="n1" text:note-class="footnote"><text:note-citation text:label="1 ">1</text:note-citation><text:note-body><text:p text:style-name="ifm_p_font.normal_size.6.93pt_mt..5mm_indent.-0.1161in_mleft.0.1161in_ifm">Wellicht einde aan studie Fries, Telegraaf.nl 18 mei 2012.</text:p></text:note-body></text:note>
      </text:p>
      <text:p text:style-name="ifm_p_mt.3.76mm_ifm">Antwoord 1</text:p>
      <text:p text:style-name="ifm_p_ifm">Ik heb begrepen dat de bacheloropleiding Friese taal en cultuur – in afwijking van eerdere berichtgeving daarover – als afzonderlijke opleiding wordt gehandhaafd en geregistreerd blijft in het Centraal Register Opleidingen Hoger Onderwijs. Zie ook mijn antwoord van 26 april jl. op vragen van de leden Jadnanansing en Jacobi (beiden PvdA) van uw Kamer over hetzelfde onderwerp.</text:p>
      <text:p text:style-name="ifm_p_mt.3.76mm_ifm">Vraag 2</text:p>
      <text:p text:style-name="ifm_p_ifm">Deelt u de mening dat het beschermen en onderzoeken van de Friese taal en cultuur niet afhankelijk moet zijn van het toevallige aantal studenten dat in een jaar voor de opleiding wordt aangetrokken? Deelt u de mening dat als de kennis en kunde eenmaal is verdwenen, de bestaande expertise lastig opnieuw op te bouwen is?</text:p>
      <text:p text:style-name="ifm_p_mt.3.76mm_ifm">Antwoord 2</text:p>
      <text:p text:style-name="ifm_p_ifm">De eerste mening deel ik niet helemaal. In het algemeen geldt immers voor elke studie dat het behoud van kennis en kunde ten langen leste ook mede afhankelijk is van de belangstelling voor het betreffende vakgebied; die belangstelling komt onder andere tot uitdrukking in het aantal inschrijvingen voor de opleiding. Dit gegeven staat overigens los van de bescherming van de Friese taal en cultuur.</text:p>
      <text:p text:style-name="ifm_p_ifm">De mening dat het moeilijk is expertise, wanneer zij eenmaal is verdwenen, opnieuw op te bouwen, deel ik.</text:p>
      <text:p text:style-name="ifm_p_mt.3.76mm_ifm">Vraag 3</text:p>
      <text:p text:style-name="ifm_p_ifm">Bent u van plan om te bevorderen dat de studie en de kennis van het Fries wordt geborgd?</text:p>
      <text:p text:style-name="ifm_p_mt.3.76mm_ifm">Antwoord 3</text:p>
      <text:p text:style-name="ifm_p_ifm">Zoals ik in mijn antwoord op vraag 1. heb aangegeven blijft het Fries aan de RUG niet alleen zelfstandig bestaan, de bachelor zal tevens programmatisch en inhoudelijk worden ingekaderd in de nieuwe brede bachelor Europese talen en culturen. Het laatste is naar mijn mening een verstandige aanpak van de RUG en de beste manier om kennis en kunde op het gebied van het Fries in stand te houden. Zie ook mijn antwoord van 2 mei jl. op vragen van de leden De Rouwe en Ferrier (beiden CDA) van uw Kamer over het voornemen van verschillende universiteiten om talenstudies te laten opgaan in brede stu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Ham over het verdwijnen van de studie Fries</dc:title>
    <meta:user-defined meta:name="OVERHEIDop.ParlID/DC.identifier">ah-tk-20112012-2820</meta:user-defined>
    <meta:user-defined meta:name="OVERHEIDop.vraagnummer">2012Z10130</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Van der Ham over het verdwijnen van de studie Fries</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Cultuur en recreatie | Organisatie en beleid</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