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2</text:p>
      <text:p text:style-name="kamervragen">Vragen van de leden 
            Van Bochove
            en 
            Smilde
            (beiden CDA) aan de minister van Volksgezondheid, Welzijn en Sport over borgbaarheid maatschappelijk vastgoed (ingezonden
            9 september 2011).
         </text:p>
      <text:p text:style-name="kamervragen">Mededeling van minister 
            Schippers
            (Volksgezondheid, Welzijn en Sport) (ontvangen  12 oktober 2011).
         </text:p>
      <text:h text:outline-level="2" text:style-name="stuktitel">Vraag 1
            </text:h>
      <text:p text:style-name="vraag">Bent u bekend met het overzicht «bestedingsdoelen» op de website van het Waarborgfonds Sociale Woningbouw (WSW), in het bijzonder
               het overzicht Maatschappelijk Vastgoed (categorie 3), zoals dat luidt per 1 januari 2011?
            </text:p>
      <text:h text:outline-level="2" text:style-name="stuktitel">Vraag 2
            </text:h>
      <text:p text:style-name="vraag">Op welke wijze kunnen woningcorporaties een bijdrage leveren aan «een beter basiszorg dichter bij huis», waarover het Regeerakkoord
               spreekt?
            </text:p>
      <text:h text:outline-level="2" text:style-name="stuktitel">Vraag 3
            </text:h>
      <text:p text:style-name="vraag">Kunt u aangeven op welke wijze woningcorporaties in dit verband kunnen bijdragen aan zorgsteunpunten, al dan niet met borging
               door het WSW? In hoeverre biedt de ministeriële regeling hier ruimte voor?
            </text:p>
      <text:h text:outline-level="2" text:style-name="stuktitel">Vraag 4
            </text:h>
      <text:p text:style-name="vraag">Deelt u de mening dat het vanuit de menselijke maat logisch is dat een zorgsteunpunt diverse functies combineert? Deelt u
               tevens de gedachte dat een dergelijke combinatie een impuls kan zijn voor het voorzieningenniveau op wijk- en buurtniveau,
               met name in krimpgebieden?
            </text:p>
      <text:h text:outline-level="2" text:style-name="stuktitel">Vraag 5
            </text:h>
      <text:p text:style-name="vraag">Bent u ervan op de hoogte dat op de website van het WSW staat dat «(h)et WSW in gesprek (is) met BZK over de vraag of het
               huisvesten van huisartsen en therapeuten gerekend kan worden tot de daeb-categorie»?<text:note text:id="ID-2011Z17333-d29e148" text:note-class="footnote"><text:note-citation text:label="1">1</text:note-citation><text:note-body><text:p> Daeb: diensten van algemeen economisch belang.</text:p></text:note-body></text:note> Kunt u aangeven hoe lang u reeds hierover in gesprek bent met het WSW, en hoe lang dit overleg nog gaat duren?
            </text:p>
      <text:h text:outline-level="2" text:style-name="stuktitel">Vraag 6
            </text:h>
      <text:p text:style-name="vraag">Kunt u aangeven wat de voor- en tegenargumenten zijn om de huisvesting te financieren voor huisartsen en therapeuten? Hoeveel
               bedraagt bijvoorbeeld de praktijkkostenvergoeding die huisartsen ontvangen? Wegen voor u de pro-argumenten van een gecombineerde
               voorziening die dichtbij de mensen staat zwaarder dan de tegenargumenten die te maken hebben met regels en procedures?
            </text:p>
      <text:h text:outline-level="2" text:style-name="stuktitel">Vraag 7
            </text:h>
      <text:p text:style-name="vraag">Deelt u de mening dat afspraken tussen de diverse landelijke partners, zoals de landelijk opererende huisartsenvereniging,
               ziektekostenverzekeraars en de lokale partners zoals de gemeenten en de woningcorporaties, ervoor kunnen zorgen dat de basiszorg
               dichter bij huis komt, zodat de leefbaarheid van buurten en wijken wordt versterkt? Hoe ziet u uw rol hierbij, gezien de doelstelling
               in het regeerakkoord en gezien de transitiefase waarin veel huisartsenpraktijken zich bevinden (i.v.m. demografie, zorgconcentratie
               en -decentralisatie, professionalisering etc.)?
            </text:p>
      <text:h text:outline-level="2" text:style-name="stuktitel">Vraag 8
            </text:h>
      <text:p text:style-name="vraag">Bent u bereid het gesprek spoedig af te ronden en duidelijkheid te geven, aangezien het WSW momenteel verzoeken tot borging
               van zijn deelnemers afwijst, in geval in een dergelijk centrum tevens huisartsen en/of therapeuten worden gehuisvest?
            </text:p>
      <text:h text:outline-level="2" text:style-name="kamervraagopmerking_kop">Mededeling
            </text:h>
      <text:p text:style-name="kamervraagopmerking">De vragen van de Kamerleden Smilde (CDA) en Van Bochove (CDA) over borgbaarheid maatschappelijk vastgoed kunnen tot mijn spijt
               niet binnen de gebruikelijke termijn worden beantwoord.
            </text:p>
      <text:p text:style-name="kamervraagopmerking">De reden van het uitstel is de nog niet geheel afgeronde interdepartementale afstemming. Tegen die achtergrond deel ik u bovendien
               mede dat de beantwoording zal worden overgenomen door mijn collega van BZ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