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7</text:p>
      <text:p text:style-name="ifm_p_font.roman_mt.3.76mm_ifm">Vragen van de leden <text:span text:style-name="ifm_span_font.bold_ifm">Van der Steur</text:span> en <text:span text:style-name="ifm_span_font.bold_ifm">De Boer</text:span> (beiden VVD) aan de minister van Veiligheid en Justitie over <text:span text:style-name="ifm_span_font.italic_ifm">drugsdealers in kraakpanden in Rotterdam</text:span> (ingezonden 25 mei 2012).</text:p>
      <text:p text:style-name="ifm_p_font.roman_mt.3.76mm_ifm">Antwoord van staatssecretaris <text:span text:style-name="ifm_span_font.bold_ifm">Teeven</text:span> (Veiligheid en Justitie) (ontvangen 19 juni 2012) Zie ook Aanhangsel Handelingen, vergaderjaar 2011–2012, nr. 2780.</text:p>
      <text:p text:style-name="ifm_p_mt.3.76mm_ifm">Vraag 1</text:p>
      <text:p text:style-name="ifm_p_ifm">Heeft u kennisgenomen van het artikel «Rotterdamse drugsdealers opgepakt»?<text:note text:id="ID-2012Z10564-d36e60" text:note-class="footnote"><text:note-citation text:label="1 ">1</text:note-citation><text:note-body><text:p text:style-name="ifm_p_font.normal_size.6.93pt_mt..5mm_indent.-0.1161in_mleft.0.1161in_ifm">
               http://www.nd.nl/artikelen/2012/mei/23/rotterdamse-drugsdealers-opgepakt
            </text:p></text:note-body></text:note>
      </text:p>
      <text:p text:style-name="ifm_p_mt.3.76mm_ifm">Antwoord 1</text:p>
      <text:p text:style-name="ifm_p_ifm">Ja.</text:p>
      <text:p text:style-name="ifm_p_mt.3.76mm_ifm">Vraag 2</text:p>
      <text:p text:style-name="ifm_p_ifm">Is het waar dat drugsdealers hun intrek hebben genomen in kraakpanden in Rotterdam? Om hoeveel krakers, drugsdealers en kraakpanden gaat het? Hoe lang worden deze panden al gekraakt? Wat is de inzet van de gemeente Rotterdam en de politie inzake het uitzetten van krakers uit kraakpanden en de aanpak van de drugsdealers? Wat vindt u van deze aanpak? Is de aanpak afdoende om de kraakpanden te ontruimen en de drusgdealers te vervolgen? Zo nee, waarom niet? Wat gaat u hieraan doen?</text:p>
      <text:p text:style-name="ifm_p_mt.3.76mm_ifm">Antwoord 2</text:p>
      <text:p text:style-name="ifm_p_ifm">Op 22 mei 2012 is de politie negen panden in Rotterdam-Zuid binnengevallen. Hierbij zijn in totaal zes verdachten aangehouden. Vijf panden werden door de verdachten gekraakt. Hier zijn vermoedelijk verdovende middelen verhandeld. De gekraakte panden werden niet bewoond. De andere vier panden betroffen woonadressen van de verdachten van waaruit, voor zover bekend, niet werd gedeald. Het opsporingsonderzoek is nog gaande waardoor ik hierover thans geen verdere mededelingen kan doen.</text:p>
      <text:p text:style-name="ifm_p_ifm">Het onderhavige onderzoek is overigens niet primair gericht op het uitzetten van krakers uit kraakpanden, maar op de handel in verdovende middelen. Het onderzoek is uitgevoerd door een speciaal drugsteam van politie Rotterdam-Rijnmond. Door deze extra inzet wordt de drugsoverlast teruggedrongen.</text:p>
      <text:p text:style-name="ifm_p_mt.3.76mm_ifm">Vraag 3</text:p>
      <text:p text:style-name="ifm_p_ifm">Zijn er indicaties dat ook in andere steden drugs wordt verhandeld of geteeld in kraakpanden? Zo ja, kunt u dan ook hier cijfers over verstrekken?</text:p>
      <text:p text:style-name="ifm_p_mt.3.76mm_ifm">Antwoord 3</text:p>
      <text:p text:style-name="ifm_p_ifm">Het College van procureurs-generaal heeft mij gemeld dat incidenteel hennepkwekerijen worden aangetroffen in kraakpanden. Van stelselmatige overtreding van de bepalingen gesteld in de Opiumwet, is echter niet gebleken. Voor zover elders in Nederland in kraakpanden verdovende middelen worden verhandeld of geteeld, zijn hiervan geen cijfers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an der Steur en De Boer over drugsdealers in kraakpanden in Rotterdam</dc:title>
    <meta:user-defined meta:name="OVERHEIDop.ParlID/DC.identifier">ah-tk-20112012-2817</meta:user-defined>
    <meta:user-defined meta:name="OVERHEIDop.vraagnummer">2012Z10564</meta:user-defined>
    <meta:user-defined meta:name="OVERHEIDop.aanhangselNummer">2817</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G.A. van der Steur</meta:user-defined>
    <meta:user-defined meta:name="OVERHEIDop.ontvanger">F. Teeven</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Antwoord vragen van de leden Van der Steur en De Boer over drugsdealers in kraakpanden in Rotterdam</meta:user-defined>
    <meta:user-defined meta:name="DCTERMS.W3CDTF/DCTERMS.available">2012-06-21</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