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5</text:p>
      <text:p text:style-name="ifm_p_font.roman_mt.3.76mm_ifm">Vragen van de leden <text:span text:style-name="ifm_span_font.bold_ifm">Pechtold</text:span> (D66) en <text:span text:style-name="ifm_span_font.bold_ifm">Ten Broeke</text:span> (VVD) aan de minister van Buitenlandse Zaken over <text:span text:style-name="ifm_span_font.italic_ifm">de uitzending op de Azerbeidzjaanse staatstelevisie AzTV over het alternatieve songfestival op 26 mei</text:span> (ingezonden 4 juni 2012).</text:p>
      <text:p text:style-name="ifm_p_font.roman_mt.3.76mm_ifm">Antwoord van minister <text:span text:style-name="ifm_span_font.bold_ifm">Rosenthal</text:span> (Buitenlandse Zaken) (ontvangen 19 juni 2012).</text:p>
      <text:p text:style-name="ifm_p_mt.3.76mm_ifm">Vraag 1</text:p>
      <text:p text:style-name="ifm_p_ifm">Bent u bekend met de uitzending van de Azerbeidzjaanse Staatstelevisie AzTV over het alternatieve songfestival op 26 mei 2012 in Amsterdam?</text:p>
      <text:p text:style-name="ifm_p_mt.3.76mm_ifm">Antwoord 1</text:p>
      <text:p text:style-name="ifm_p_ifm">Ja.</text:p>
      <text:p text:style-name="ifm_p_mt.3.76mm_ifm">Vraag 2</text:p>
      <text:p text:style-name="ifm_p_ifm">Heeft u kennisgenomen van het feit dat in die uitzending Nederlandse organisatoren (met name IKV Pax Christi) door middel van onjuiste en verzonnen informatie in diskrediet werden gebracht, hetgeen niet alleen het werk van deze Nederlandse organisaties bemoeilijkt maar mogelijk ook negatieve effecten zal hebben op het werk en de veiligheid van partners van de Nederlandse organisaties in het land zelf?</text:p>
      <text:p text:style-name="ifm_p_mt.3.76mm_ifm">Antwoord 2</text:p>
      <text:p text:style-name="ifm_p_ifm">Het is mij bekend dat de Nederlandse organisatoren menen dat zij door middel van onjuiste en verzonnen informatie in de betreffende uitzending in diskrediet zijn gebracht. Ik beschik echter niet over aanwijzingen dat deze eenmalige uitzending het werk van de betreffende Nederlandse organisaties zal bemoeilijken, noch dat deze negatieve effecten zal hebben op het werk en de veiligheid van partners van de Nederlandse organisaties in het land zelf.</text:p>
      <text:p text:style-name="ifm_p_mt.3.76mm_ifm">Vraag 3</text:p>
      <text:p text:style-name="ifm_p_ifm">Bent u het ermee eens dat dit geval past in een trend waarin de Azerische autoriteiten steeds vaker de media beïnvloeden om kritische non-gouvernementele organisaties in diskrediet te brengen om hen zo de mond te snoeren en de aandacht af te leiden van de slechte reputatie van Azerbeidzjan op het terrein van mensenrechten en democratie?</text:p>
      <text:p text:style-name="ifm_p_mt.3.76mm_ifm">Antwoord 3</text:p>
      <text:p text:style-name="ifm_p_ifm">De EU, OVSE en Raad van Europa uiten regelmatig hun zorgen over de beperkte interpretatie van Azerbeidzjan van mediavrijheid en vrijheid van vereniging en vergadering, en de gevolgen daarvan voor journalisten en mensenrechtenactivisten. Nederland deelt deze zorgen.</text:p>
      <text:p text:style-name="ifm_p_mt.3.76mm_ifm">Vraag 4</text:p>
      <text:p text:style-name="ifm_p_ifm">Wat doet u om organisaties binnen en buiten Azerbeidzjan, die zich met mensenrechten, democratie en/of vrede bezig houden, te ondersteunen tegen dergelijke lastercampagnes?</text:p>
      <text:p text:style-name="ifm_p_mt.3.76mm_ifm">Antwoord 4</text:p>
      <text:p text:style-name="ifm_p_ifm">De Nederlandse ambassadeur in Azerbeidzjan heeft de kwestie aan de orde gesteld bij de Azerbeidjaanse regering. Hij zal, waar dit zinvol is, in zijn contacten duidelijk maken waar deze organisaties voor staan en hoe Nederland aankijkt tegen hun werk.</text:p>
      <text:p text:style-name="ifm_p_mt.3.76mm_ifm">Vraag 5</text:p>
      <text:p text:style-name="ifm_p_ifm">Welke trends signaleert u als het gaat om de persvrijheid in Azerbeidzjan? Wat doet Nederland en wat kan Nederland doen, al dan niet in samenwerking met de EU, om de onafhankelijkheid van de media in Azerbeidzjan te vergroten?</text:p>
      <text:p text:style-name="ifm_p_mt.3.76mm_ifm">Antwoord 5</text:p>
      <text:p text:style-name="ifm_p_ifm">De persvrijheid in Azerbeidzjan is beperkt. Nederland ondersteunt daarom sinds geruime tijd projecten van de OVSE en NGO’s ter bevordering van de mediavrijheid in Azerbeidzjan. Hiertoe worden het mensenrechtenfonds en het MATRA-programma benut. Nederland zet zich voorts in om bij het Internet Governance Forum in Baku (6–9 november a.s.) internetvrijheid op de agenda te zetten.</text:p>
      <text:p text:style-name="ifm_p_mt.3.76mm_ifm">Vraag 6</text:p>
      <text:p text:style-name="ifm_p_ifm">Kunt u maatregelen treffen om de organisaties die aan het alternatieve songfestival hebben meegewerkt, te ondersteunen tegen de lastercampagne?</text:p>
      <text:p text:style-name="ifm_p_mt.3.76mm_ifm">Antwoord 6</text:p>
      <text:p text:style-name="ifm_p_ifm">Het betreft hier een eenmalig nieuwsitem van enkele minuten. Mij is vooralsnog niet gebleken dat de betreffende organisaties hierdoor worden belemmerd in hun werkzaamheden en ondersteuning behoeven.</text:p>
      <text:p text:style-name="ifm_p_mt.3.76mm_ifm">Vraag 7</text:p>
      <text:p text:style-name="ifm_p_ifm">Bent u bereid het voorval mee te nemen in uw aanstaande gesprek met de minister van Buitenlandse Zaken van Azerbeidzjan?</text:p>
      <text:p text:style-name="ifm_p_mt.3.76mm_ifm">Antwoord 7</text:p>
      <text:p text:style-name="ifm_p_ifm">Ja. Ik heb met minister Mammadyarov uitgebreid gesproken over de mensenrechtensituatie in Azerbeidzjan en de rol van NGO’s. Ik heb daarbij aangegeven dat, ook los van de kritiek, het in het belang van Azerbeidzjan is een hoog niveau van respect voor mensenrechten en de rechtsstaat te ga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Pechtold en Ten Broeke over de uitzending op de Azerbeidzjaanse staatstelevisie AzTV over het alternatieve songfestival op 26 mei</dc:title>
    <meta:user-defined meta:name="OVERHEIDop.ParlID/DC.identifier">ah-tk-20112012-2815</meta:user-defined>
    <meta:user-defined meta:name="OVERHEIDop.vraagnummer">2012Z11056</meta:user-defined>
    <meta:user-defined meta:name="OVERHEIDop.aanhangselNummer">2815</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A. Pechtold</meta:user-defined>
    <meta:user-defined meta:name="OVERHEIDop.ontvanger">U. Rosenthal</meta:user-defined>
    <meta:user-defined meta:name="OVERHEIDop.vergaderjaar">2011-2012</meta:user-defined>
    <meta:user-defined meta:name="DCTERMS.W3CDTF/OVERHEIDop.datumOntvangst">2012-06-19</meta:user-defined>
    <meta:user-defined meta:name="OVERHEID.StatenGeneraal/DC.creator">Tweede Kamer der Staten-Generaal</meta:user-defined>
    <dc:language>nl</dc:language>
    <meta:user-defined meta:name="DCTERMS.alternative"/>
    <meta:user-defined meta:name="DC.title">Antwoord vragen van de leden Pechtold en Ten Broeke over de uitzending op de Azerbeidzjaanse staatstelevisie AzTV over het alternatieve songfestival op 26 mei</meta:user-defined>
    <meta:user-defined meta:name="DCTERMS.W3CDTF/DCTERMS.available">2012-06-21</meta:user-defined>
    <meta:user-defined meta:name="OVERHEIDop.publicationName">Kamervragen (Aanhangsel)</meta:user-defined>
    <meta:user-defined meta:name="OVERHEID.Organisatietype/OVERHEID.organisationType">staten generaal</meta:user-defined>
    <meta:user-defined meta:name="DCTERMS.W3CDTF/DCTERMS.issued">2012-06-19</meta:user-defined>
    <meta:user-defined meta:name="OVERHEID.TaxonomieBeleidsagenda/OVERHEID.category">Cultuur en recreatie | Media</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