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4</text:p>
      <text:p text:style-name="ifm_p_font.roman_mt.3.76mm_ifm">Vragen van het lid <text:span text:style-name="ifm_span_font.bold_ifm">Ouwehand</text:span> (PvdD) aan de minister van Economische Zaken, Landbouw en Innovatie en de staatssecretaris van Infrastructuur en Milieu over <text:span text:style-name="ifm_span_font.italic_ifm">olieboring in het Noordpoolgebied</text:span> (ingezonden 21 mei 2012).</text:p>
      <text:p text:style-name="ifm_p_font.roman_mt.3.76mm_ifm">Antwoord van minister <text:span text:style-name="ifm_span_font.bold_ifm">Verhagen</text:span> (Economische Zaken, Landbouw en Innovatie) (ontvangen 19 juni 2012).</text:p>
      <text:p text:style-name="ifm_p_mt.3.76mm_ifm">Vraag 1</text:p>
      <text:p text:style-name="ifm_p_ifm">Deelt u de zorgen over de ijskappen in het Noordpoolgebied, die door het jarenlang opstoken van fossiele brandstoffen inmiddels zo ver zijn gesmolten dat voorheen onbereikbare Arctische oliegebieden nu binnen bereik zijn komen te liggen? Wat vindt u ervan dat uitgerekend oliemaatschappij Shell als eerste vanaf 13 juli 2012 proefboringen mag gaan uitvoeren in het unieke Noordpoolgebied?</text:p>
      <text:p text:style-name="ifm_p_mt.3.76mm_ifm">Antwoord 1</text:p>
      <text:p text:style-name="ifm_p_ifm">Het is niet aan mij maar aan de vergunningverlener – in dit geval de Amerikaanse overheid – om de afweging te maken of activiteiten toegelaten kunnen worden. De Amerikaanse overheid heeft met de vergunningaanvraag ingestemd en is nagegaan of de mogelijke impact op onder andere de omgeving voor de bevolking, die afhankelijk is van de Arctische natuur in het voorzien van hun levensbehoeften, flora en fauna en het milieu acceptabel zijn. Ook is beoordeeld of Shell’s plannen voldoen aan de vereiste standaarden om olielekkages te voorkomen en dat in geval er iets gebeurt, hier snel en adequaat op gereageerd kan worden.</text:p>
      <text:p text:style-name="ifm_p_ifm">In algemene zin heb ik overigens geen bezwaar tegen het feit dat Shell het eerste bedrijf is dat proefboringen gaat uitvoeren in het Noordpoolgebied. Shell voldoet aan de eisen en voorwaarden die de Amerikaanse overheid gesteld heeft. Daarnaast heeft Shell ook reeds ervaring met werkzaamheden onder Arctische en subarctische omstandigheden (waaronder in Alaska, Sakhalin II, Groenland en Rusland).</text:p>
      <text:p text:style-name="ifm_p_mt.3.76mm_ifm">Vraag 2 t/m 4</text:p>
      <text:p text:style-name="ifm_p_ifm">Deelt u de mening dat het zeer onwenselijk is om proefboringen toe te staan in het toch al in belabberde staat verkerende Noordpoolgebied, omdat een mondiale wedloop om Arctische olie dan niet meer te stoppen lijkt met alle potentiële desastreuze gevolgen van dien? Zo nee, waarom niet?</text:p>
      <text:p text:style-name="ifm_p_ifm">Kunt u bevestigen dat een eventueel olielek niet uitgesloten kan worden? Zo ja, hoe beoordeelt u het gegeven dat een eventueel olielek vrijwel onmogelijk kan worden gestopt en opgeruimd vanwege de geïsoleerde ligging van het gebied, het uitzonderlijke en ijzige klimaat en de vaak zware weersomstandigheden?</text:p>
      <text:p text:style-name="ifm_p_ifm">Deelt u de mening dat dit kwetsbare natuurgebied geen enkel risico mag lopen op zo’n desastreus olielek? Zo ja, deelt u de mening dat het paraat hebben van 22 schepen en een afsluiter geen garantie bieden op het kunnen voorkomen van desastreuze milieugevolgen, zeker gezien in het verleden is gebleken dat het olielek onder de Deepwater Horizon in de Golf van Mexico ook, nadat het kwaad was geschied, onstelpbaar bleek? Welke consequenties verbindt u hieraan? Zo nee, waarom acht u boringen in het poolgebied verantwoord?</text:p>
      <text:p text:style-name="ifm_p_mt.3.76mm_ifm">Antwoord 2 t/m 4</text:p>
      <text:p text:style-name="ifm_p_ifm">Zoals hierboven reeds is aangegeven, bepaalt de vergunningverlener of met vergunningaanvragen wordt ingestemd. De vergunningverlener beoordeelt de risico’s en de mitigatie van de gevolgen van mogelijke incidenten. In deze is de Amerikaanse overheid het bevoegde gezag. Zij heeft eisen gesteld om de kans op lekkages zoveel mogelijk te verminderen en om de technieken te verbeteren, die ingezet kunnen worden ingeval zich toch een lekkage voordoet. Overigens heeft de Amerikaanse overheid naar aanleiding van het incident in de Golf van Mexico maatregelen genomen en zijn de eisen aangescherpt<text:note text:id="ID-2814-d36e94" text:note-class="footnote"><text:note-citation text:label="1 ">1</text:note-citation><text:note-body><text:p text:style-name="ifm_p_font.normal_size.6.93pt_mt..5mm_indent.-0.1161in_mleft.0.1161in_ifm">
                  http://www.doi.gov/news/pressreleases/loader.cfm?csModule=security/getfile&amp;pageid=260330
               </text:p></text:note-body></text:note>
         </text:p>
      <text:p text:style-name="ifm_p_ifm">Shell heeft onderzoek gedaan naar de manieren om lekkages te voorkomen en om adequaat te kunnen reageren op mogelijke incidenten<text:note text:id="ID-2814-d36e106" text:note-class="footnote"><text:note-citation text:label="2 ">2</text:note-citation><text:note-body><text:p text:style-name="ifm_p_font.normal_size.6.93pt_mt..5mm_indent.-0.1161in_mleft.0.1161in_ifm">
               http://www.shell.com/home/content/innovation/meeting_demand/arctic/oil_spill_prevention_reponse/
            </text:p></text:note-body></text:note>. De Amerikaanse overheid heeft deze plannen beoordeeld en heeft hier successievelijk mee ingestemd.</text:p>
      <text:p text:style-name="ifm_p_mt.3.76mm_ifm">Vraag 5</text:p>
      <text:p text:style-name="ifm_p_ifm">Deze risico’s overziend, deelt u de mening dat de bescherming van dit unieke en zeer kwetsbare natuurgebied ernstig tekortschiet als deze olieproefboringen gaan plaatsvinden, zeker gezien het feit dat het Noordpoolgebied al enorm onder druk staat, de natuur achteruit holt en er enorme kennisleemtes bestaan over de uitwerkingen van klimaatverandering en de mate waarin de cumulatieve effecten van menselijke activiteiten het ecosysteem bedreigen? Zo ja, welke mogelijkheden ziet u om de bescherming van de Noordpool te verbeteren en deze proefboringen tegen te gaan? Op welke wijze gaat u hier werk van maken? Zo nee, waarom niet?</text:p>
      <text:p text:style-name="ifm_p_mt.3.76mm_ifm">Antwoord 5</text:p>
      <text:p text:style-name="ifm_p_ifm">De bevoegde overheid bepaalt of genoeg maatregelen zijn genomen om de effecten van activiteiten op onder andere de biodiversiteit te minimaliseren. De Amerikaanse wet- en regelgeving schrijft voor, dat bij aanvragen voor mijnbouwactiviteiten in gevoelige gebieden onderzoeken zijn opgenomen, die ingaan op de mogelijk effecten op de omgeving.</text:p>
      <text:p text:style-name="ifm_p_ifm">Ik heb er alle vertrouwen in dat de Amerikaanse overheid een zorgvuldige afweging heeft gemaakt.</text:p>
      <text:p text:style-name="ifm_p_mt.3.76mm_ifm">Vraag 6</text:p>
      <text:p text:style-name="ifm_p_ifm">Deelt u de mening dat het veel wenselijker en efficiënter zou zijn als Shell de financiële middelen die nu worden ingezet voor onderzoek naar en voorbereidingen van deze proefboringen – met als gevolg dat bij oliewinning het broeikaseffect enkel vergroot zal worden – zou inzetten voor innovatie op het gebied van hernieuwbare en duurzame energiebronnen? Zo ja, welke mogelijkheden ziet u om dit te bevorderen? Zo nee, waarom niet?</text:p>
      <text:p text:style-name="ifm_p_mt.3.76mm_ifm">Antwoord 6</text:p>
      <text:p text:style-name="ifm_p_ifm">In deze wil ik opmerken, dat ik niet ga over de commerciële keuzes van een bedrijf zoals Shell.</text:p>
      <text:p text:style-name="ifm_p_mt.3.76mm_ifm">Vraag 7 en 8</text:p>
      <text:p text:style-name="ifm_p_ifm">Bent u bereid de lidstaten van de Europese Unie en andere landen op te roepen zich te verzetten tegen proefboringen door oliemaatschappijen in het Noordpoolgebied en dit actief uit te dragen? Zo nee, waarom niet?</text:p>
      <text:p text:style-name="ifm_p_ifm">Bent u bereid een dringende oproep te doen aan Shell om af te zien van de voorgenomen boringen in het Noordpoolgebied? Zo nee, waarom niet?</text:p>
      <text:p text:style-name="ifm_p_mt.3.76mm_ifm">Antwoord 7 en 8</text:p>
      <text:p text:style-name="ifm_p_ifm">Zoals in het voorgaande is beschreven, heeft de Amerikaanse overheid voorwaarden en eisen gesteld en heeft Shell verscheidene onderzoeken moeten doen. Onder andere deze informatie heeft ten grondslag gelegen aan de beslissing, die de Amerikaanse overheid weloverwogen heeft genomen. Ik zie geen reden om dit in twijfel te trekken. Ik zal andere lidstaten en andere landen dan ook niet oproepen om zich te verzetten tegen de proefboringen; Shell zal ik ook niet oproepen om af te zien van de voorgenomen boringen.</text:p>
      <text:p text:style-name="ifm_p_ifm">Wat ik u echter wel toezeg, is dat ik Shell blijf stimuleren om maatschappelijk verantwoord te ondernemen. Voor dit project heeft Shell ook de lokale bevolking betrokken bij de ontwikkeling van de plannen; dergelijke contacten moeten goed onderhou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Ouwehand over olieboringen in het Noordpoolgebied</dc:title>
    <meta:user-defined meta:name="OVERHEIDop.ParlID/DC.identifier">ah-tk-20112012-2814</meta:user-defined>
    <meta:user-defined meta:name="OVERHEIDop.vraagnummer">2012Z10137</meta:user-defined>
    <meta:user-defined meta:name="OVERHEIDop.aanhangselNummer">281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M.J.M. Verhagen</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Antwoord vragen van het lid Ouwehand over olieboringen in het Noordpoolgebied</meta:user-defined>
    <meta:user-defined meta:name="DCTERMS.W3CDTF/DCTERMS.available">2012-06-21</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