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het lid <text:span text:style-name="ifm_span_font.bold_ifm">Ouwehand</text:span> (PvdD) aan de minister van Buitenlandse Zaken over <text:span text:style-name="ifm_span_font.italic_ifm">de mogelijke uitlevering van walvisbeschermer Paul Watson aan Costa Rica</text:span> (ingezonden 21 mei 2012).</text:p>
      <text:p text:style-name="ifm_p_font.roman_mt.3.76mm_ifm">Antwoord van minister <text:span text:style-name="ifm_span_font.bold_ifm">Rosenthal</text:span> (Buitenlandse Zaken) (ontvangen 19 juni 2012).</text:p>
      <text:p text:style-name="ifm_p_mt.3.76mm_ifm">Vraag 1</text:p>
      <text:p text:style-name="ifm_p_ifm">Bent u op de hoogte van de arrestatie van walvisbeschermer Paul Watson in Duitsland en zijn mogelijke uitlevering aan Costa Rica?<text:note text:id="ID-2012Z10134-d36e57" text:note-class="footnote"><text:note-citation text:label="1 ">1</text:note-citation><text:note-body><text:p text:style-name="ifm_p_font.normal_size.6.93pt_mt..5mm_indent.-0.1161in_mleft.0.1161in_ifm">
               http://www.hln.be/hln/nl/944/Celebrities/article/detail/1439563/2012/05/16/Brigitte-Bardot-wil-plaats-van-Sea-Shepherd-kapitein-in-Duitse-cel-innemen.dhtml
            </text:p></text:note-body></text:note>
      </text:p>
      <text:p text:style-name="ifm_p_mt.3.76mm_ifm">Antwoord 1</text:p>
      <text:p text:style-name="ifm_p_ifm">Ja.</text:p>
      <text:p text:style-name="ifm_p_mt.3.76mm_ifm">Vraag 2</text:p>
      <text:p text:style-name="ifm_p_ifm">Is het waar dat Paul Watson wordt vastgehouden en mogelijk uitgeleverd voor een confrontatie met een illegaal opererend visserschip voor de kust van Guatemala, een incident dat 10 jaar geleden heeft plaatsgevonden, waarbij geen sprake was lichamelijk letsel of materiële schade, afgezien van de vele illegaal gevangen, toegetakelde en verminkte haaien? Zo nee, kunt u toelichten waarom Paul Watson dan wel vastgehouden wordt?</text:p>
      <text:p text:style-name="ifm_p_mt.3.76mm_ifm">Antwoord 2</text:p>
      <text:p text:style-name="ifm_p_ifm">De Canadees Paul Watson werd op 13 mei 2012 op basis van een door Costa Rica uitgevaardigd internationaal arrestatiebevel in Duitsland aangehouden. Hij is op 18 mei 2012 op borgtocht vrijgelaten. Hij mag Duitsland niet verlaten tot de uitleveringsprocedure is afgesloten. Naar Duits recht hebben de autoriteiten van Costa Rica drie maanden de tijd om een uitleveringsverzoek te onderbouwen. De beslissing op het uitleveringsverzoek zal worden genomen door de Duitse Minister van Justitie.</text:p>
      <text:p text:style-name="ifm_p_mt.3.76mm_ifm">Vraag 3</text:p>
      <text:p text:style-name="ifm_p_ifm">Is het waar dat Nederland geen uitleveringsverdrag heeft met Costa Rica? Zo ja, zijn er meer EU-lidstaten die geen uitleveringsverdrag met Costa Rica hebben en op welke gronden is dat? Zo nee, sinds wanneer heeft Nederland een uitleveringsverdrag met Costa Rica?</text:p>
      <text:p text:style-name="ifm_p_mt.3.76mm_ifm">Antwoord 3</text:p>
      <text:p text:style-name="ifm_p_ifm">Van de EU-landen heeft alleen Spanje een bilateraal uitleveringsverdrag met Costa Rica. Nederland heeft geen uitleveringsverdrag met Costa Rica,omdat er vanuit de Nederlandse praktijk tot nu toe geen noodzaak is geweest voor een dergelijk verdrag.</text:p>
      <text:p text:style-name="ifm_p_mt.3.76mm_ifm">Vraag 4</text:p>
      <text:p text:style-name="ifm_p_ifm">Acht u het rechtssysteem en de bescherming van de mensenrechten in Costa Rica van dien aard dat EU-lidstaten verdachten aan Costa Rica zouden moeten uitleveren? Zo ja, waarom? Zo nee, waarom niet?</text:p>
      <text:p text:style-name="ifm_p_mt.3.76mm_ifm">Antwoord 4</text:p>
      <text:p text:style-name="ifm_p_ifm">Het rechtssysteem in Costa Rica geeft geen aanleiding tot zorg voor wat betreft de onafhankelijkheid van de rechter, waarborgen voor een eerlijk proces alsmede voor de eerbiediging van de mensenrechten.</text:p>
      <text:p text:style-name="ifm_p_mt.3.76mm_ifm">Vraag 5</text:p>
      <text:p text:style-name="ifm_p_ifm">Kunt u aangeven of Paul Watson onder Nederlandse vlag voer toen hij een confrontatie had met vissers die vinnen afsneden van levende haaien, waarmee de feiten waarvan hij nu kennelijk verdacht wordt verband hielden?</text:p>
      <text:p text:style-name="ifm_p_mt.3.76mm_ifm">Antwoord 5</text:p>
      <text:p text:style-name="ifm_p_ifm">Ten tijde van de bedoelde confrontatie had Sea Shepherd Conservation Society geen schepen onder Nederlandse vlag.</text:p>
      <text:p text:style-name="ifm_p_mt.3.76mm_ifm">Vraag 6</text:p>
      <text:p text:style-name="ifm_p_ifm">Kent u het bericht waarin Interpol aangeeft dat ze geen bevel voor de arrestatie van Paul Watson zal publiceren, omdat er twijfels zijn over de validiteit van de aanklacht?<text:note text:id="ID-2012Z10134-d36e96" text:note-class="footnote"><text:note-citation text:label="2 ">2</text:note-citation><text:note-body><text:p text:style-name="ifm_p_font.normal_size.6.93pt_mt..5mm_indent.-0.1161in_mleft.0.1161in_ifm">
               http://www.interpol.int/News-and-media/News-media-releases/2012/N20120514
            </text:p></text:note-body></text:note>
      </text:p>
      <text:p text:style-name="ifm_p_mt.3.76mm_ifm">Antwoord 6</text:p>
      <text:p text:style-name="ifm_p_ifm">Ja.</text:p>
      <text:p text:style-name="ifm_p_mt.3.76mm_ifm">Vraag 7</text:p>
      <text:p text:style-name="ifm_p_ifm">Bent u bereid andere Europese lidstaten op te roepen niet mee te werken aan uitlevering van burgers naar landen die onvoldoende waarborg bieden op het gebied van mensenrechten, zeker wanneer uitleveringsverzoeken politiek gemotiveerd lijken?</text:p>
      <text:p text:style-name="ifm_p_mt.3.76mm_ifm">Antwoord 7</text:p>
      <text:p text:style-name="ifm_p_ifm">Alle Europese lidstaten zijn gebonden aan het Europees Verdrag voor de Rechten van de Mens. Per geval zal getoetst worden of uitlevering op gespannen voet staat met de verplichtingen die uit dit verdrag voortvloeien.</text:p>
      <text:p text:style-name="ifm_p_mt.3.76mm_ifm">Vraag 8</text:p>
      <text:p text:style-name="ifm_p_ifm">Deelt u de mening dat mensen die misstanden in internationale wateren aanklagen en in beeld brengen, bijzondere bescherming verdienen gelet op het waardevolle werk dat ze verrichten? Zo nee, waarom niet?</text:p>
      <text:p text:style-name="ifm_p_mt.3.76mm_ifm">Antwoord 8</text:p>
      <text:p text:style-name="ifm_p_ifm">Bij protestacties op zee dient de veiligheid van anderen niet in gevaar te worden gebracht, ongeacht de doelen van de acties.</text:p>
      <text:p text:style-name="ifm_p_mt.3.76mm_ifm">Vraag 9</text:p>
      <text:p text:style-name="ifm_p_ifm">Bent u bereid uw Duitse ambtsgenoot te vragen niet over te gaan tot uitlevering van Watson aan Costa Rica? Zo nee, waarom niet?</text:p>
      <text:p text:style-name="ifm_p_mt.3.76mm_ifm">Antwoord 9</text:p>
      <text:p text:style-name="ifm_p_ifm">Het is niet aan mij om in die beslissing te treden, omdat de verantwoordelijkheid hier uitsluitend ligt bij de Duitse Minister. Ik heb vertrouwen in de Duits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uwehand over mogelijke uitlevering Paul Watson aan Costa Rica</dc:title>
    <meta:user-defined meta:name="OVERHEIDop.ParlID/DC.identifier">ah-tk-20112012-2812</meta:user-defined>
    <meta:user-defined meta:name="OVERHEIDop.vraagnummer">2012Z10134</meta:user-defined>
    <meta:user-defined meta:name="OVERHEIDop.aanhangselNummer">281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U. Rosenthal</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het lid Ouwehand over mogelijke uitlevering Paul Watson aan Costa Rica</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