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1</text:p>
      <text:p text:style-name="kamervragen">Vragen van de leden 
            Wilders
            en 
            Van Dijck
            (beiden PVV) aan de minister-president en de minister van Financiën over het bericht dat Griekenland 400 tanks koopt (ingezonden
            11 oktober 2011).
         </text:p>
      <text:p text:style-name="kamervragen">Antwoord van minister-president 
            Rutte
            (Algemene Zaken) (ontvangen 11 oktober 2011).
         </text:p>
      <text:h text:outline-level="2" text:style-name="stuktitel">Vraag 1
            </text:h>
      <text:p text:style-name="vraag">Kent u het bericht «Grieken kopen 400 tanks in VS»?<text:note text:id="ID-2011Z19868-d29e101" text:note-class="footnote"><text:note-citation text:label="1">1</text:note-citation><text:note-body><text:p>Telegraaf, 7 oktober 2011.</text:p></text:note-body></text:note>
               
            </text:p>
      <text:h text:outline-level="2" text:style-name="stuktitel">Antwoord 1
            </text:h>
      <text:p text:style-name="antwoord">
               Ja.
               
            </text:p>
      <text:h text:outline-level="2" text:style-name="stuktitel">Vraag 2, 3 en 4
            </text:h>
      <text:p text:style-name="vraag">Is dit bericht waar? Zo ja, deelt u de mening dat het te gek voor woorden is dat Griekenland 400 tanks koopt terwijl het land
               nagenoeg failliet is en afhankelijk is van miljarden euro's aan financiele steun onder andere van de Nederlandse belastingbetaler?
               Zo nee, waarom niet?
            </text:p>
      <text:p text:style-name="vraag">Deelt u de mening dat Griekenland per direct moet afzien van de aankoop van deze 400 tanks en dit geld beter kan besteden
               aan het terugdringen van haar begrotingstekort? Zo nee, waarom niet?
            </text:p>
      <text:p text:style-name="vraag">Bent u bereid per ommegaande Griekenland aan te spreken op deze krankzinnige plannen en bij hun weigering om van deze aankoop
               af te zien iedere verdere steun aan Griekenland per direct stop te zetten? Zo nee, waarom niet?
            </text:p>
      <text:h text:outline-level="2" text:style-name="stuktitel">Antwoord 2, 3 en 4
            </text:h>
      <text:p text:style-name="antwoord">
               Zoals de Minister van Financiën heeft aangegeven in reactie op eerdere vragen hierover van de leden Irrgang en Van Bommel
               (SP) (kenmerk BFB 2011–1972M) is de berichtgeving over de aanschaf van 400 tanks door Griekenland onjuist. Naar verluidt hebben
               de VS een aanbod gedaan om 400 gevechtstanks van het type A1A Abrams gratis te leveren. Omdat de kosten die met transport
               en logistiek daarvan zijn gemoeid zeer aanzienlijk zouden zijn en voor rekening van Griekenland komen, hebben de Grieken afgezien
               van deze transactie. Dit wordt bevestigd door het Griekse ministerie van Defensie. Ik zie derhalve geen aanleiding om Griekenland
               op deze kwestie aan te spreken.
               
            </text:p>
      <text:h text:outline-level="2" text:style-name="stuktitel">Vraag 5
            </text:h>
      <text:p text:style-name="vraag">Wilt u deze vragen voor dinsdag 11 oktober, te 11.00 uur beantwoorden?</text:p>
      <text:h text:outline-level="2" text:style-name="stuktitel">Antwoord 5
            </text:h>
      <text:p text:style-name="antwoord">
               J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