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Bouwmeester</text:span> (PvdA) aan de minister van Volksgezondheid, Welzijn en Sport over <text:span text:style-name="ifm_span_font.italic_ifm">de brandveiligheid in GGZ-instellingen</text:span> (ingezonden 20 april 2012).</text:p>
      <text:p text:style-name="ifm_p_font.roman_mt.3.76mm_ifm">Antwoord van minister <text:span text:style-name="ifm_span_font.bold_ifm">Schippers</text:span> (Volksgezondheid, Welzijn en Sport) (ontvangen 18 juni 2012) Zie ook Aanhangsel Handelingen, vergaderjaar 2011–2012, nr. 2504</text:p>
      <text:p text:style-name="ifm_p_mt.3.76mm_ifm">Vraag 1</text:p>
      <text:p text:style-name="ifm_p_ifm">Bent u op de hoogte van het bericht dat de brandveiligheid in GGZ-instellingen nog niet voldoende is, en dat de Onderzoeksraad voor Veiligheid zelfs spreekt van een acuut probleem?<text:note text:id="ID-2012Z08657-d36e53" text:note-class="footnote"><text:note-citation text:label="1 ">1</text:note-citation><text:note-body><text:p text:style-name="ifm_p_font.normal_size.6.93pt_mt..5mm_indent.-0.1161in_mleft.0.1161in_ifm">Onderzoeksraad.nl, 19 april 2012.</text:p></text:note-body></text:note>
      </text:p>
      <text:p text:style-name="ifm_p_mt.3.76mm_ifm">Antwoord 1</text:p>
      <text:p text:style-name="ifm_p_ifm">Ja, daarvan ben ik op de hoogte.</text:p>
      <text:p text:style-name="ifm_p_mt.3.76mm_ifm">Vraag 2 en 3</text:p>
      <text:p text:style-name="ifm_p_ifm">Deelt u de conclusie van de Onderzoeksraad dat de brandveiligheid in instellingen nog niet voldoende is afgestemd op de patiënten die in de instellingen worden verzorgd, maar dat instellingen teveel varen op wet- en regelgeving, waardoor zorgverleners op de vloer in geval van een brand voor situaties komen te staan waar ze niet voldoende op voorbereid zijn? Zo nee, waarom niet? Zo ja, wat gaat u aan deze situatie doen?</text:p>
      <text:p text:style-name="ifm_p_ifm">Deelt u de mening dat, ondanks de grote hoeveelheid wetten en regelgeving de bestuurders van zorginstellingen toch niet de juiste sturing geven aan hun medewerkers hoe op het moment van een calamiteit, zoals brand, moet worden gehandeld? Zo nee, waarom niet? Zo ja, wat gaat u hieraan doen?</text:p>
      <text:p text:style-name="ifm_p_mt.3.76mm_ifm">Antwoord  2 en 3</text:p>
      <text:p text:style-name="ifm_p_ifm">Ik deel de conclusie van de Onderzoeksraad voor de Veiligheid dat de brandveiligheid in instellingen onvoldoende is afgestemd op de patiënten en cliënten. Ook deel ik de mening dat bestuurders van zorginstellingen (mede daardoor) niet altijd de juiste sturing geven aan hun organisatie op dit terrein. Naast het rapport van de Onderzoeksraad is door de samenwerkende rijksinspecties het rapport «Brandveiligheid van zorginstellingen» uitgebracht. Dit rapport is door mij op 23 december 2011 (vergaderjaar 2011–2012, 32 757 nr. 32) aan uw Kamer gezonden. De centrale boodschap uit beide rapporten is dat brandveiligheid- zowel op de afzonderlijke onderdelen (gebouw, gebruik, organisatie en beleid) als brandveiligheidsbeleid in den brede vraagt om een integraal risicomanagement.</text:p>
      <text:p text:style-name="ifm_p_ifm">Door de onvoldoende afstemming op de patiënten en cliënten, gaat de bestuurder uit van onjuiste uitgangspunten, waardoor tekort wordt geschoten bij het in kaart brengen van «restrisico’s» op basis van de op te stellen risico inventarisatie en evaluatie (RI&amp;E). Concreet gaat het daarbij bijvoorbeeld om het onvoorspelbare gedrag van de patiënten op de locatie.</text:p>
      <text:p text:style-name="ifm_p_ifm">In de kabinetsbrief van 7 februari 2012 (vergaderjaar 2011–2012, 32 757 nr. 34) en de antwoorden op vragen van uw Kamer (vergaderjaar 2011–2012, 32 757 nr. 34) is beschreven welke maatregelen het kabinet neemt. Ik benadruk graag dat het de primaire verantwoordelijkheid van de bestuurder van de instelling is de brandveiligheid bij de instelling op orde te brengen en te houden. Wij zullen de bestuurder zoveel mogelijk ondersteunen bij het invullen van die rol. Het bevoegd gezag houdt daarop vervolgens toezicht.</text:p>
      <text:p text:style-name="ifm_p_mt.3.76mm_ifm">Vraag 4</text:p>
      <text:p text:style-name="ifm_p_ifm">Deelt u de conclusie van de Onderzoeksraad, die hij trekt na het voeren van gesprekken met bestuurders van zorginstellingen, die vaak nog zonder onderbouwing verwijzen naar de afweging tussen het investeren in veiligheid en het investeren in de kwaliteit van zorg en leefbaarheid, dat randveiligheid in dit soort instellingen nog altijd een structureel veiligheidsprobleem vormt? Deelt u de mening dat de afweging die bestuurders maken geen juiste afweging is, maar veiligheid een onderdeel van zorg zou moeten zijn, waar bestuurders heel duidelijk van doorgedrongen moeten zijn? Zo ja, wat gaat u doen om dit te sturen en te controleren? Zo nee, waarom niet?</text:p>
      <text:p text:style-name="ifm_p_mt.3.76mm_ifm">Antwoord 4</text:p>
      <text:p text:style-name="ifm_p_ifm">Ik deel uw mening dat (brand)veiligheid onderdeel uitmaakt van verantwoorde zorg. Over de wijze waarop ik de bestuurders daarop – indien opportuun – aanspreek en ondersteun verwijs ik naar het antwoord op vraag 2.</text:p>
      <text:p text:style-name="ifm_p_mt.3.76mm_ifm">Vraag 5</text:p>
      <text:p text:style-name="ifm_p_ifm">Kent u de conclusies uit onderzoek van het ministerie van Infrastructuur en Milieu, de Arbeidsinspectie, de Inspectie voor de Gezondheidszorg (IGZ) en de Inspectie Jeugdzorg dat niet elke instelling voldoende bedrijfshulpverleners heeft? Heeft de geestelijke gezondheidszorg (GGZ) genoeg mogelijkheden en middelen om personeel op te leiden en in te zetten?</text:p>
      <text:p text:style-name="ifm_p_mt.3.76mm_ifm">Antwoord 5</text:p>
      <text:p text:style-name="ifm_p_ifm">Ja, ik ken deze conclusies. Mij hebben geen signalen bereikt dat GGZ-instellingen over onvoldoende financiële middelen beschikken om de bedrijfshulpverlening op orde te brengen en te houden. Aanvullend merk ik op dat bij de opzet van de tarieven rekening is gehouden met het opleiden en inzetten van de bedrijfshulpverlening. Het rapport van de Onderzoeksraad geeft ook aan dat de instelling Rivierduinen voldoende mogelijkheden had om zijn bedrijfshulpverlening afdoende in te vullen.</text:p>
      <text:p text:style-name="ifm_p_mt.3.76mm_ifm">Vraag 6</text:p>
      <text:p text:style-name="ifm_p_ifm">Zijn de forse bezuinigingen op de GGZ een belemmering voor investering in brandveiligheid?</text:p>
      <text:p text:style-name="ifm_p_mt.3.76mm_ifm">Antwoord 6</text:p>
      <text:p text:style-name="ifm_p_ifm">Bij de invulling van bezuinigingen is het aan de bestuurder van de instelling afwegingen te maken op welke wijze hij de opgelegde budgetkortingen verwerkt, binnen de kaders van verantwoorde zorg.</text:p>
      <text:p text:style-name="ifm_p_mt.3.76mm_ifm">Vraag 7</text:p>
      <text:p text:style-name="ifm_p_ifm">Deelt u de mening van het ministerie van Infrastructuur en Milieu, de Arbeidsinspectie, de IGZ en de Inspectie Jeugdzorg dat het toezicht op de bouwkundige, gebruiks- en organisatorische brandveiligheidsaspecten bij één toezichthouder geconcentreerd zou moeten worden om zo inzicht te verwerven in de kwaliteit van alle relevante factoren van het brandveiligheidsconcept en in de samenhang daarvan, inclusief aanvullende maatregelen en eisen voor de veiligheid van deze kwetsbare patiëntengroep? Zo nee, waarom niet? Zo ja, wat gaat u doen om dit te bewerkstelligen?</text:p>
      <text:p text:style-name="ifm_p_mt.3.76mm_ifm">Antwoord 7</text:p>
      <text:p text:style-name="ifm_p_ifm">Zoals in de antwoorden op uw Kamervraag 46 van 2 maart 2012 (Kamerstuk-nummer 32 757-34 antwoord) is aangegeven, zijn de  betrokken toezichthouders en beleidsverantwoordelijke departementen daarover nog in gesprek. Wanneer daar duidelijkheid over is wordt uw Kamer daarover geïnformeerd.</text:p>
      <text:p text:style-name="ifm_p_mt.3.76mm_ifm">Vraag 8</text:p>
      <text:p text:style-name="ifm_p_ifm">Hoe gaat u erop toezien dat de aanbevelingen van de Onderzoeksraad ook daadwerkelijk worden opgepakt in een integrale aanpak van brandpreventie in GGZ- instellingen?</text:p>
      <text:p text:style-name="ifm_p_mt.3.76mm_ifm">Antwoord 8</text:p>
      <text:p text:style-name="ifm_p_ifm">Voor de aanpak om de brandveiligheid in de zorg snel op orde te krijgen, verwijs ik u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ouwmeester over de brandveiligheid in GGZ-instellingen</dc:title>
    <meta:user-defined meta:name="OVERHEIDop.ParlID/DC.identifier">ah-tk-20112012-2809</meta:user-defined>
    <meta:user-defined meta:name="OVERHEIDop.vraagnummer">2012Z08657</meta:user-defined>
    <meta:user-defined meta:name="OVERHEIDop.aanhangselNummer">280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18</meta:user-defined>
    <meta:user-defined meta:name="OVERHEID.StatenGeneraal/DC.creator">Tweede Kamer der Staten-Generaal</meta:user-defined>
    <dc:language>nl</dc:language>
    <meta:user-defined meta:name="DCTERMS.alternative"/>
    <meta:user-defined meta:name="DC.title">Antwoord vragen van het lid Bouwmeester over de brandveiligheid in GGZ-instellingen</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