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het lid <text:span text:style-name="ifm_span_font.bold_ifm">Helder</text:span> (PVV) aan de minister van Veiligheid en Justitie over <text:span text:style-name="ifm_span_font.italic_ifm">het bericht «Opvang Roma-familie kostte Utrecht nog meer dan 29 000»</text:span> (ingezonden 30 mei 2012).</text:p>
      <text:p text:style-name="ifm_p_font.roman_mt.3.76mm_ifm">Antwoord van minister <text:span text:style-name="ifm_span_font.bold_ifm">Opstelten</text:span> (Veiligheid en Justitie) (ontvangen 18 juni 2012).</text:p>
      <text:p text:style-name="ifm_p_mt.3.76mm_ifm">Vraag 1</text:p>
      <text:p text:style-name="ifm_p_ifm">Heeft u, in navolging van het eerdere bericht van de Roma-familie in het AD van 15 mei 2012, kennisgenomen van het bericht «Opvang Roma-familie kostte Utrecht nog meer dan 29 000»?<text:note text:id="ID-2012Z10732-d36e57" text:note-class="footnote"><text:note-citation text:label="1 ">1</text:note-citation><text:note-body><text:p text:style-name="ifm_p_font.normal_size.6.93pt_mt..5mm_indent.-0.1161in_mleft.0.1161in_ifm">AD, 26 mei 2012.</text:p></text:note-body></text:note>
      </text:p>
      <text:p text:style-name="ifm_p_mt.3.76mm_ifm">Antwoord 1</text:p>
      <text:p text:style-name="ifm_p_ifm">Ja.</text:p>
      <text:p text:style-name="ifm_p_mt.3.76mm_ifm">Vraag 2, 3, 4, 5 en 6</text:p>
      <text:p text:style-name="ifm_p_ifm">Klopt het bericht? Waarom zijn deze kosten nog hoger zijn dan het eerder aangegeven bedrag van 29 000 euro? Zo nee, waarom niet?</text:p>
      <text:p text:style-name="ifm_p_ifm">Deelt u de mening dat het te zot voor woorden is dat de gemeente om privacyredenen geen informatie wil geven over de enveloppen met 500 euro zakgeld voor deze familie?</text:p>
      <text:p text:style-name="ifm_p_ifm">Zijn de humanitaire redenen de enige redenen waarom deze mensen op kosten van de belastingbetaler verwend zijn terwijl ze het zelf verpest hebben bij de gemeente?</text:p>
      <text:p text:style-name="ifm_p_ifm">Vindt u ook niet dat de onderste steen boven moet komen in deze zaak?</text:p>
      <text:p text:style-name="ifm_p_ifm">Bent u bereid er alles op alles te zetten om de totale kosten van deze asociale familie, betaald van belastinggeld, per direct terug te vorderen? Zo nee, waarom niet?</text:p>
      <text:p text:style-name="ifm_p_mt.3.76mm_ifm">Antwoord 2, 3, 4, 5 en 6</text:p>
      <text:p text:style-name="ifm_p_ifm">Ik verwijs naar mijn antwoorden van 1 juni 2012 op de eerdere vragen van het lid Helder van uw Kamer (Aanhangsel Handelingen, vergaderjaar 2011–2012, nr. 2698). Daarin heb ik onder andere aangegeven dat het een zaak is van het gemeentebestuur van Utrecht om verantwoording af te leggen aan de gemeenteraad over de in dit geval gemaakte keuzes. Of deze verantwoording voldoende heeft plaatsgevonden, laat ik aan het oordeel van de Utrechts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elder over het bericht “Opvang Roma-familie kostte Utrecht nog meer dan 29.000”</dc:title>
    <meta:user-defined meta:name="OVERHEIDop.ParlID/DC.identifier">ah-tk-20112012-2807</meta:user-defined>
    <meta:user-defined meta:name="OVERHEIDop.vraagnummer">2012Z10732</meta:user-defined>
    <meta:user-defined meta:name="OVERHEIDop.aanhangselNummer">280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6-18</meta:user-defined>
    <meta:user-defined meta:name="OVERHEID.StatenGeneraal/DC.creator">Tweede Kamer der Staten-Generaal</meta:user-defined>
    <dc:language>nl</dc:language>
    <meta:user-defined meta:name="DCTERMS.alternative"/>
    <meta:user-defined meta:name="DC.title">Antwoord vragen van het lid Helder over het bericht “Opvang Roma-familie kostte Utrecht nog meer dan 29.000”</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