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het lid <text:span text:style-name="ifm_span_font.bold_ifm">Ouwehand</text:span> (PvdD) aan de staatssecretaris van Economische Zaken, Landbouw en Innovatie over <text:span text:style-name="ifm_span_font.italic_ifm">het houden van wallaby's in Nederland en de onvermijdelijke tragedies die dit oplevert</text:span> (ingezonden 22 mei 2012).</text:p>
      <text:p text:style-name="ifm_p_font.roman_mt.3.76mm_ifm">Antwoord van staatssecretaris <text:span text:style-name="ifm_span_font.bold_ifm">Bleker</text:span> (Economische Zaken, Landbouw en Innovatie) (ontvangen 18 juni 2012).</text:p>
      <text:p text:style-name="ifm_p_mt.3.76mm_ifm">Vraag 1</text:p>
      <text:p text:style-name="ifm_p_ifm">Is het u bekend dat er al dagen een ontsnapte – of met opzet vrijgelaten – wallaby door de Arnhemse bossen struint en dat er een zoekactie gestart zal worden om het dier te vangen?<text:note text:id="ID-2012Z10195-d36e57" text:note-class="footnote"><text:note-citation text:label="1 ">1</text:note-citation><text:note-body><text:p text:style-name="ifm_p_font.normal_size.6.93pt_mt..5mm_indent.-0.1161in_mleft.0.1161in_ifm">
               http://www.gelderlander.nl/voorpagina/arnhem/11043992/Commotie-over-kangoeroe-in-bos-bij-Arnhem-.ece
            </text:p></text:note-body></text:note>
      </text:p>
      <text:p text:style-name="ifm_p_mt.3.76mm_ifm">Antwoord 1</text:p>
      <text:p text:style-name="ifm_p_ifm">Ja. Het dier is inmiddels gevangen.</text:p>
      <text:p text:style-name="ifm_p_mt.3.76mm_ifm">Vraag 2</text:p>
      <text:p text:style-name="ifm_p_ifm">Bent u ervan op de hoogte dat er eerder deze maand ook al een wallaby gevangen is die uit een vakantiepark in Overijssel ontsnapt was? Heeft u kennisgenomen van de reactie van de algemeen manager van het Overijsselse vakantiepark, die stelde «Het leek een leuk idee, een wallaby op het vakantiepark, maar in praktijk pakte het idee minder goed uit»?<text:note text:id="ID-2012Z10195-d36e71" text:note-class="footnote"><text:note-citation text:label="2 ">2</text:note-citation><text:note-body><text:p text:style-name="ifm_p_font.normal_size.6.93pt_mt..5mm_indent.-0.1161in_mleft.0.1161in_ifm">
               http://www.destentor.nl/regio/nwoverijssel/10967270/Ontsnapte-wallaby-is-terug.ece
            </text:p></text:note-body></text:note>
      </text:p>
      <text:p text:style-name="ifm_p_mt.3.76mm_ifm">Antwoord 2</text:p>
      <text:p text:style-name="ifm_p_ifm">Ja.</text:p>
      <text:p text:style-name="ifm_p_mt.3.76mm_ifm">Vraag 3</text:p>
      <text:p text:style-name="ifm_p_ifm">Erkent u dat je in Nederland dus zonder problemen exotische diersoorten als een kangoeroe aan kunt aanschaffen terwijl je geen idee hebt waar je eigenlijk aan begint? Zo ja, erkent u dat dieren daar de dupe van zijn? Zo nee, kunt u uiteenzetten welke voorwaarden er volgens u worden gesteld aan de verkoop van dieren?</text:p>
      <text:p text:style-name="ifm_p_mt.3.76mm_ifm">Antwoord 3</text:p>
      <text:p text:style-name="ifm_p_ifm">De Bennettwallaby is geen op basis van de Europese CITES verordening beschermde diersoort. Dit dier wordt veelal hobbymatig gehouden. Op de website van het Landelijk Informatiecentrum Gezelschapsdieren valt informatie te lezen over het gedrag en de verzorging van wallaby’s.</text:p>
      <text:p text:style-name="ifm_p_ifm">Momenteel worden geen voorwaarden gesteld aan de verkoop van wallaby’s. Wel is in het voorgenomen Besluit gezelschapsdieren de plicht opgenomen om bij de verkoop van gezelschapsdieren schriftelijke informatie te verstrekken teneinde de koper in staat te stellen het dier zo goed mogelijk te verzorgen.</text:p>
      <text:p text:style-name="ifm_p_mt.3.76mm_ifm">Vraag 4 en 5</text:p>
      <text:p text:style-name="ifm_p_ifm">Hoe beoordeelt u de onderbouwde visie van Stichting AAP, die stelt dat het houden van wallaby's onvermijdelijk op een tragedie uitloopt voor mens en dier?<text:note text:id="ID-2012Z10195-d36e91" text:note-class="footnote"><text:note-citation text:label="3 ">3</text:note-citation><text:note-body><text:p text:style-name="ifm_p_font.normal_size.6.93pt_mt..5mm_indent.-0.1161in_mleft.0.1161in_ifm">
               http://www.aap.nl/wat-aap-doet/huisdier/wallaby.html
            </text:p></text:note-body></text:note>
      </text:p>
      <text:p text:style-name="ifm_p_ifm">Deelt u de mening dat kangoeroes geen huis- of hobbydieren zijn? Zo ja, wat gaat u doen om te voorkomen dat deze dieren als zodanig worden gefokt en verhandeld? Zo nee, kunt u toelichten waarom u vindt dat een wallaby, die veel levensruimte nodig heeft, een snelheid van 30 km per uur kan halen, niet plekzindelijk is en dus overal uitwerpselen achterlaat, en ook agressief kan zijn, wél geschikt is om als huisdier te houden?</text:p>
      <text:p text:style-name="ifm_p_mt.3.76mm_ifm">Antwoord 4 en 5</text:p>
      <text:p text:style-name="ifm_p_ifm">In het kader van de Wet dieren wordt de positieflijst voor zoogdieren voorbereid. De Wageningen UR, Livestock Research (WUR), doet hiertoe onderzoek. Een onderdeel hiervan vormt een enquête over het gedrag en het welzijn van zoogdieren die door de houders van zoogdieren en deskundigen op het terrein van bepaalde zoogdiersoorten kan worden ingevuld. Ook voor wallaby’s kan informatie worden aangeleverd. Belangrijke stakeholders, waaronder stichting AAP, zijn benaderd om de enquête in te vullen.</text:p>
      <text:p text:style-name="ifm_p_ifm">Eerder is door de WUR wetenschappelijke informatie verzameld over het natuurlijke gedrag van zoogdieren. Deze informatie zal de WUR in samenhang met relevante en zoveel mogelijk wetenschappelijk onderbouwde informatie uit de enquête, per zoogdiersoort beoordelen op risico’s voor het houden van dieren. Ook hierbij zal onder meer Stichting AAP worden betrokken. Dit resulteert in een advies over plaatsing van zoogdiersoorten op de positieflijst.</text:p>
      <text:p text:style-name="ifm_p_mt.3.76mm_ifm">Vraag 6</text:p>
      <text:p text:style-name="ifm_p_ifm">Kunt u uiteenzetten wat het kost om de wallaby te vangen en de rest van zijn leven te verzorgen? Wie gaat dat betalen? Geeft u toe dat de eigenaar waarschijnlijk niet achterhaald zal kunnen worden, omdat u een registratie- en identificatieplicht voor dieren niet nodig vindt? Geeft u dan ook toe dat de belastingbetaler moet opdraaien voor de gevolgen van uw gebrekkige beleid op het gebied van gezelschapsdieren? Zo nee, hoe zit het dan?</text:p>
      <text:p text:style-name="ifm_p_mt.3.76mm_ifm">Antwoord 6</text:p>
      <text:p text:style-name="ifm_p_ifm">De gemeente Arnhem heeft de nodige inspanningen verricht om de wallaby te vangen. Op basis van het Burgerlijk Wetboek hebben gemeenten de plicht om een gevonden dier gedurende twee weken op te vangen, teneinde de eigenaar van een dier te kunnen achterhalen. De voormalige eigenaar van de wallaby heeft zich gemeld en de kosten van het vangen en opvangen van de wallaby zullen door de gemeente Arnhem op hem worden verhaald. Deze persoon heeft afstand gedaan van zijn dier.</text:p>
      <text:p text:style-name="ifm_p_mt.3.76mm_ifm">Vraag 7</text:p>
      <text:p text:style-name="ifm_p_ifm">Kunt u uiteenzetten wat er met de ontsnapte wallaby zal gebeuren als deze gevangen is? Deelt u de mening dat dit sociale dier niet zomaar bij een particulier kan worden ondergebracht maar een goede plek verdient waar zoveel mogelijk in zijn natuurlijke behoeften kan worden voorzien, bijvoorbeeld bij Stichting AAP? Zo ja, op welke wijze zorgt u ervoor dat dit ook daadwerkelijk gaat gebeuren, en zorgt u voor de financiële middelen die nodig zijn voor een goede opvang van het dier?</text:p>
      <text:p text:style-name="ifm_p_mt.3.76mm_ifm">Antwoord 7</text:p>
      <text:p text:style-name="ifm_p_ifm">De wallaby is door de gemeente Arnhem op zorgvuldige wijze geplaatst bij een particulier die ook andere Bennettwallaby’s houdt. Volgens de laatste berichten maakt de wallaby het goed. Hij is opgenomen in de groep.</text:p>
      <text:p text:style-name="ifm_p_mt.3.76mm_ifm">Vraag 8</text:p>
      <text:p text:style-name="ifm_p_ifm">Kunt u uiteenzetten hoeveel kangoeroes er in Nederland jaarlijks worden verhandeld en hoeveel kangoeroes er gehouden worden door handelaren, particulieren, kinderboerderijen en andere instellingen? Hoeveel wallaby's worden er jaarlijks gefokt in ons land? Hoeveel fokkers van en handelaren in kangoeroes zijn gevestigd in Nederland? Worden er kangoeroes naar en van Nederland geëxporteerd? Is daarbij ook sprake van wildvang? Zo nee, hoe kan het dat u helemaal geen zicht heeft op de handel in deze dieren?</text:p>
      <text:p text:style-name="ifm_p_mt.3.76mm_ifm">Antwoord 8</text:p>
      <text:p text:style-name="ifm_p_ifm">De handel in beschermde kangoeroes wordt geregeld door de Europese CITES verordening. Dienst Regelingen heeft voor de handel in beschermde kangoeroes geen vergunningen of certificaten afgegeven. Voor de niet-beschermde kangoeroesoorten, waaronder de Bennettwallaby, bestaat geen vergunningenplicht.</text:p>
      <text:p text:style-name="ifm_p_ifm">Dierentuinen moeten op grond van de Europese dierentuinenrichtlijn die in het Dierentuinenbesluit is geïmplementeerd, over een bijgewerkt dierregister beschikken. Gegevens over dierentuincollecties hoeven niet aan mij te worden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Ouwehand over het houden van wallaby’s</dc:title>
    <meta:user-defined meta:name="OVERHEIDop.ParlID/DC.identifier">ah-tk-20112012-2806</meta:user-defined>
    <meta:user-defined meta:name="OVERHEIDop.vraagnummer">2012Z10195</meta:user-defined>
    <meta:user-defined meta:name="OVERHEIDop.aanhangselNummer">280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6-18</meta:user-defined>
    <meta:user-defined meta:name="OVERHEID.StatenGeneraal/DC.creator">Tweede Kamer der Staten-Generaal</meta:user-defined>
    <dc:language>nl</dc:language>
    <meta:user-defined meta:name="DCTERMS.alternative"/>
    <meta:user-defined meta:name="DC.title">Antwoord vragen van het lid Ouwehand over het houden van wallaby’s</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