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Arib</text:span> (PvdA) aan de ministers van Volksgezondheid, Welzijn en Sport en van Onderwijs, Cultuur en Wetenschap over <text:span text:style-name="ifm_span_font.italic_ifm">het bericht over zelfdoding onder Hindostaanse meisjes</text:span> (ingezonden 29 mei 2012).</text:p>
      <text:p text:style-name="ifm_p_font.roman_mt.3.76mm_ifm">Mededeling van minister <text:span text:style-name="ifm_span_font.bold_ifm">Schippers</text:span> (Volksgezondheid, Welzijn en Sport) (ontvangen 15 juni 2012).</text:p>
      <text:p text:style-name="ifm_p_mt.3.76mm_ifm">Vraag 1</text:p>
      <text:p text:style-name="ifm_p_ifm">Heeft u kennisgenomen van het boek «Azijn in mijn aderen» over de hoge zelfdoding onder Hindostaanse meisjes?<text:note text:id="ID-2802-d36e73" text:note-class="footnote"><text:note-citation text:label="1 ">1</text:note-citation><text:note-body><text:p text:style-name="ifm_p_font.normal_size.6.93pt_mt..5mm_indent.-0.1161in_mleft.0.1161in_ifm"> Boek «Azijn in mijn aderen» van Orchida Bachnoe.</text:p></text:note-body></text:note>
      </text:p>
      <text:p text:style-name="ifm_p_mt.3.76mm_ifm">Vraag 2</text:p>
      <text:p text:style-name="ifm_p_ifm">Herinnert u zich mijn eerdere schriftelijke vragen over zelfmoorden onder Hindostaanse, Turkse en Marokkaanse meisjes2<text:note text:id="ID-2802-d36e87" text:note-class="footnote"><text:note-citation text:label="2 ">2</text:note-citation><text:note-body><text:p text:style-name="ifm_p_font.normal_size.6.93pt_mt..5mm_indent.-0.1161in_mleft.0.1161in_ifm"> Aanhangsel Handelingen, vergaderjaar 2011–2012, nr. 918.</text:p></text:note-body></text:note> en suïcidaal gedrag van jonge migrantenvrouwen in Nederland<text:note text:id="ID-2802-d36e96" text:note-class="footnote"><text:note-citation text:label="3 ">3</text:note-citation><text:note-body><text:p text:style-name="ifm_p_font.normal_size.6.93pt_mt..5mm_indent.-0.1161in_mleft.0.1161in_ifm"> Aanhangsel Handelingen, vergaderjaar 2009–2010, nr. 244.</text:p></text:note-body></text:note>?</text:p>
      <text:p text:style-name="ifm_p_mt.3.76mm_ifm">Vraag 3</text:p>
      <text:p text:style-name="ifm_p_ifm">Wat vindt u ervan dat ondanks eerdere antwoorden op mijn schriftelijke vragen, namelijk dat er voldoende aandacht is voor deze problematiek, uit het boek blijkt dat dit niet waar is? Wat is uw mening over het ontbreken van voorlichting, deskundigheid en hulp inzake zelfdoding bij Hindostaanse meisjes?</text:p>
      <text:p text:style-name="ifm_p_mt.3.76mm_ifm">Vraag 4</text:p>
      <text:p text:style-name="ifm_p_ifm">Is het waar dat scholen geen of nauwelijks aandacht schenken aan de problematiek rondom de hoge zelfdoding onder jonge migrantenvrouwen in Nederland? Zo ja, wat is uw mening hierover? Zo nee, waaruit blijkt het tegendeel dan?<text:note text:id="ID-2802-d36e118" text:note-class="footnote"><text:note-citation text:label="4 ">4</text:note-citation><text:note-body><text:p text:style-name="ifm_p_font.normal_size.6.93pt_mt..5mm_indent.-0.1161in_mleft.0.1161in_ifm"> De Volkskrant, «Bollywood verheerlijkt zelfdoding», 23 mei 2012.</text:p></text:note-body></text:note>
      </text:p>
      <text:p text:style-name="ifm_p_mt.3.76mm_ifm">Vraag 5</text:p>
      <text:p text:style-name="ifm_p_ifm">Deelt u de mening dat een doelgroepspecifieke aanpak en voorlichting op middelbare scholen hard nodig is, naast adequate reguliere hulpverlening en toegankelijke geestelijke gezondheidszorg, om de hoge zelfdoding onder Hindostaanse meisjes en andere jonge migrantenvrouwen tegen te gaan? Zo ja, op welke wijze gaat u deze problematiek aanpakken? Zo nee, waarom niet?</text:p>
      <text:p text:style-name="ifm_p_mt.3.76mm_ifm">Vraag 6</text:p>
      <text:p text:style-name="ifm_p_ifm">Beschikt u over recente landelijk cijfers betreffende het suïcidaal gedrag van jonge migrantenvrouwen in Nederland? Zo ja, om hoeveel meisjes gaat het? Onder welke bevolkingsgroepen doet dit verschijnsel zich voor? Zo nee, bent u bereid hiernaar onderzoek te laten verrichten?</text:p>
      <text:p text:style-name="ifm_p_mt.3.76mm_ifm">Vraag 7</text:p>
      <text:p text:style-name="ifm_p_ifm">Is het waar dat suïcide, na verkeersongelukken, de meest voorkomende doodsoorzaak onder jongeren is? Zo ja, welke oorzaak ligt daaraan ten grondslag? Zo nee, waaruit blijkt dat?</text:p>
      <text:p text:style-name="ifm_p_mt.3.76mm_ifm">Vraag 8</text:p>
      <text:p text:style-name="ifm_p_ifm">Bent u bereid om te bewerkstelligen dat er bredere aandacht komt rondom zelfdoding binnen het onderwijs opdat jongeren geleerd kan worden om te gaan met deze problematiek en het onderwerp bespreekbaar wordt? Zo ja, op welke wijze gaat u dat doen? Zo nee, waarom niet?</text:p>
      <text:p text:style-name="ifm_p_mt.3.76mm_ifm">Vraag 9</text:p>
      <text:p text:style-name="ifm_p_ifm">Deelt u de mening dat veel professionals van hulpverleningsinstanties, zoals de jeugdzorg en de geestelijke gezondheidszorg, nog steeds onvoldoende geëquipeerd zijn om passende en verantwoorde zorg te bieden aan jonge migrantenvrouwen en met name Hindostaanse meisjes die te maken hebben met deze problematiek? Zo ja, welke maatregelen gaat u nemen om professionals beter te equiperen om de hoge zelfdoding onder deze vrouwen en onder jongeren in het algemeen te beteugelen? Zo nee, waarom niet?</text:p>
      <text:h text:style-name="ifm_p_font.bold_mt.5.08mm_page.keep-with-next_ifm" text:outline-level="2">Mededeling</text:h>
      <text:p text:style-name="ifm_p_mt.4.23mm_ifm">De vragen van het Kamerlid Arib (PvdA) over het bericht over zelfdoding onder Hindostaanse meisjes (2012Z10638) kunnen tot mijn spijt niet binnen de gebruikelijke termijn worden beantwoord.</text:p>
      <text:p text:style-name="ifm_p_ifm">De reden van het uitstel is dat afstemming met de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Arib over het bericht over zelfdoding onder Hindostaanse meisjes</dc:title>
    <meta:user-defined meta:name="OVERHEIDop.ParlID/DC.identifier">ah-tk-20112012-2802</meta:user-defined>
    <meta:user-defined meta:name="OVERHEIDop.vraagnummer">2012Z10638</meta:user-defined>
    <meta:user-defined meta:name="OVERHEIDop.aanhangselNummer">2802</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Uitstel beantwoording vragen van het lid Arib over het bericht over zelfdoding onder Hindostaanse meisjes</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