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Helder</text:span> (PVV) aan de minister van Veiligheid en Justitie over <text:span text:style-name="ifm_span_font.italic_ifm">het bericht «Levensgevaarlijke messentrekker vrij na blunder»</text:span> (ingezonden 24 mei 2012).</text:p>
      <text:p text:style-name="ifm_p_font.roman_mt.3.76mm_ifm">Mededeling van minister <text:span text:style-name="ifm_span_font.bold_ifm">Opstelten</text:span> (Veiligheid en Justitie) (ontvangen 15 juni 2012).</text:p>
      <text:p text:style-name="ifm_p_mt.3.76mm_ifm">Vraag 1</text:p>
      <text:p text:style-name="ifm_p_ifm">Kent u het bericht «Levensgevaarlijke messentrekker vrij na blunder»<text:note text:id="ID-2012Z10379-d36e57" text:note-class="footnote"><text:note-citation text:label="1 ">1</text:note-citation><text:note-body><text:p text:style-name="ifm_p_font.normal_size.6.93pt_mt..5mm_indent.-0.1161in_mleft.0.1161in_ifm">
               http://www.telegraaf.nl/binnenland/12188176/__Steker_vrij_na_blunder_OM__.html
            </text:p></text:note-body></text:note>?</text:p>
      <text:p text:style-name="ifm_p_mt.3.76mm_ifm">Vraag 2</text:p>
      <text:p text:style-name="ifm_p_ifm">Is het waar dat een Afghaan die 2,5 jaar geleden in Breukelen een buschauffeur van Connexxion vijf keer met een mes stak weer vrij rondloopt doordat het Openbaar Ministerie (OM) een verzoek tot verlenging te laat heeft ingediend?</text:p>
      <text:p text:style-name="ifm_p_mt.3.76mm_ifm">Vraag 3</text:p>
      <text:p text:style-name="ifm_p_ifm">Aangenomen mag toch worden dat de mensen werkzaam bij het OM ook gewoon meldingen in de computer kunnen zetten ter herinnering waardoor verzoeken wel tijdig kunnen worden ingediend? Hoe kon dit dan toch gebeuren?</text:p>
      <text:p text:style-name="ifm_p_mt.3.76mm_ifm">Vraag 4</text:p>
      <text:p text:style-name="ifm_p_ifm">Welke maatregelen gaat u nemen om dit soort blunders in de toekomst tegen te gaan?</text:p>
      <text:p text:style-name="ifm_p_mt.3.76mm_ifm">Vraag 5</text:p>
      <text:p text:style-name="ifm_p_ifm">Hoe gaat u per direct ervoor zorgen dat deze Afghaanse crimineel, waarvan het OM vreest dat hij opnieuw de fout in zal gaan, geen gevaar zal vormen voor de samenleving?</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Levensgevaarlijke messentrekker vrij na blunder» (ingezonden 24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Helder over het bericht “Levensgevaarlijke messentrekker vrij na blunder”</dc:title>
    <meta:user-defined meta:name="OVERHEIDop.ParlID/DC.identifier">ah-tk-20112012-2801</meta:user-defined>
    <meta:user-defined meta:name="OVERHEIDop.vraagnummer">2012Z10379</meta:user-defined>
    <meta:user-defined meta:name="OVERHEIDop.aanhangselNummer">280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Levensgevaarlijke messentrekker vrij na blunder”</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Recht | Strafrecht</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