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0</text:p>
      <text:p text:style-name="ifm_p_font.roman_mt.3.76mm_ifm">Vragen van de leden <text:span text:style-name="ifm_span_font.bold_ifm">Marcouch</text:span> en <text:span text:style-name="ifm_span_font.bold_ifm">Dijksma</text:span> (beiden PvdA) aan de ministers voor Immigratie, Integratie en Asiel en van Veiligheid en Justitie over <text:span text:style-name="ifm_span_font.italic_ifm">de behandeling van een Turkse zanger op Schiphol</text:span> (ingezonden 21 mei 2012).</text:p>
      <text:p text:style-name="ifm_p_font.roman_mt.3.76mm_ifm">Mededeling van minister <text:span text:style-name="ifm_span_font.bold_ifm">Leers</text:span> (Immigratie, Integratie en Asiel) (ontvangen 13 juni 2012).</text:p>
      <text:p text:style-name="ifm_p_mt.3.76mm_ifm">Vraag 1</text:p>
      <text:p text:style-name="ifm_p_ifm">Kent u het bericht «Turkse zanger boos naar huis»?<text:note text:id="ID-2012Z10106-d36e60" text:note-class="footnote"><text:note-citation text:label="1 ">1</text:note-citation><text:note-body><text:p text:style-name="ifm_p_font.normal_size.6.93pt_mt..5mm_indent.-0.1161in_mleft.0.1161in_ifm"> www.nos.nl, 16 mei 2012.</text:p></text:note-body></text:note>
      </text:p>
      <text:p text:style-name="ifm_p_mt.3.76mm_ifm">Vraag 2</text:p>
      <text:p text:style-name="ifm_p_ifm">Kunt een feitelijk verslag geven vanaf het moment van de aankomst van de heer Arif Sag op Schiphol tot en met zijn vertrek terug naar Turkije?</text:p>
      <text:p text:style-name="ifm_p_mt.3.76mm_ifm">Vraag 3</text:p>
      <text:p text:style-name="ifm_p_ifm">Hoe lang heeft de heer Sag moeten wachten? Is deze duur gebruikelijk en zo ja, hoe vaak komt het voor dat niet EU-burgers zo lang moeten wachten? Zo nee, wat is dan wel een gangbare duur voordat een niet EU-burger wordt toegelaten?</text:p>
      <text:p text:style-name="ifm_p_mt.3.76mm_ifm">Vraag 4</text:p>
      <text:p text:style-name="ifm_p_ifm">Zijn er bij de behandeling van de heer Sag formele fouten gemaakt? Zo ja, welke?</text:p>
      <text:p text:style-name="ifm_p_mt.3.76mm_ifm">Vraag 5</text:p>
      <text:p text:style-name="ifm_p_ifm">Is de genoemde zanger «schandalig» behandeld dan wel op een andere wijze onheus bejegend? Zo ja, op welke wijze? Zo nee, hoe verklaart u dan de reactie van deze zanger?</text:p>
      <text:p text:style-name="ifm_p_mt.3.76mm_ifm">Vraag 6</text:p>
      <text:p text:style-name="ifm_p_ifm">Betreurt u het dat in het kader van de viering van 400 jaar diplomatieke betrekkingen tussen Nederland en Turkije er sprake is van het feit dat de heer Arif Sag zich genoodzaakt voelde onverrichter zake terug te keren naar Turkije? Zo ja, waarom? Zo nee, waarom niet?</text:p>
      <text:h text:style-name="ifm_p_font.bold_mt.5.08mm_page.keep-with-next_ifm" text:outline-level="2">Mededeling</text:h>
      <text:p text:style-name="ifm_p_mt.4.23mm_ifm">De leden Van Bommel (SP), Çörüz (CDA) en Marcouch en Dijksma (beiden PvdA) hebben schriftelijke vragen gesteld over de behandeling van een Turkse zanger op Schiphol.</text:p>
      <text:p text:style-name="ifm_p_ifm">Deze vragen werden ingezonden op 21 mei 2012.</text:p>
      <text:p text:style-name="ifm_p_ifm">Ik deel u mee dat het niet mogelijk is deze vragen binnen de gestelde termijn te beantwoorden. De oorzaak hiervan is dat nog niet alle gegevens zijn verkregen die voor de beantwoording nodig zijn. 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 leden Marcouch en Dijksma over de behandeling van een Turkse zanger op Schiphol</dc:title>
    <meta:user-defined meta:name="OVERHEIDop.ParlID/DC.identifier">ah-tk-20112012-2800</meta:user-defined>
    <meta:user-defined meta:name="OVERHEIDop.vraagnummer">2012Z10106</meta:user-defined>
    <meta:user-defined meta:name="OVERHEIDop.aanhangselNummer">2800</meta:user-defined>
    <meta:user-defined meta:name="OVERHEIDop.AanhangselTypen/DC.type">Mededeling</meta:user-defined>
    <meta:user-defined meta:name="OVERHEIDop.Parlementair/DC.type">Aanhangsel van de Handelingen</meta:user-defined>
    <meta:user-defined meta:name="OVERHEIDop.indiener">S.A.M. Dijksma</meta:user-defined>
    <meta:user-defined meta:name="OVERHEIDop.indiener">A. Marcouch</meta:user-defined>
    <meta:user-defined meta:name="OVERHEIDop.ontvanger">G.B.M. Leers</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Uitstel beantwoording vragen van de leden Marcouch en Dijksma over de behandeling van een Turkse zanger op Schiphol</meta:user-defined>
    <meta:user-defined meta:name="DCTERMS.W3CDTF/DCTERMS.available">2012-06-19</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