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text:p>
      <text:p text:style-name="kamervragen">Vragen van het lid 
            Van Gent
            (GroenLinks) aan de minister van Binnenlandse Zaken en Koninkrijksrelaties over de degradatie van de luchthaven van Curaçao
            (ingezonden 21 september 2011).
         </text:p>
      <text:p text:style-name="kamervragen">Antwoord van minister 
            Donner
            (Binnenlandse Zaken en Koninkrijksrelaties) (ontvangen 11 oktober 2011).
         </text:p>
      <text:h text:outline-level="2" text:style-name="stuktitel">Vraag 1
            </text:h>
      <text:p text:style-name="vraag">Kent u het bericht<text:note text:id="ID-2011Z18083-d29e98" text:note-class="footnote"><text:note-citation text:label="1">1</text:note-citation><text:note-body><text:p> Antilliaans Dagblad, «FAA-besluit kan door sneeuwbaleffect rampzalig uitpakken», 19 september 2011.</text:p></text:note-body></text:note> dat de Amerikaanse luchtvaartautoriteit FAA ernstige tekortkomingen heeft geconstateerd bij de doorlichting van de Curaçaose
               Directie Luchtvaart en dat niet wordt voldaan aan de minimumeisen van de ICAO<text:note text:id="n1" text:note-class="footnote"><text:note-citation text:label="2">2</text:note-citation><text:note-body><text:p>ICAO: International Civil Aviation Organization</text:p></text:note-body></text:note>? Om welke tekortkomingen gaat het en in hoeverre is de veiligheid in het geding?
            </text:p>
      <text:h text:outline-level="2" text:style-name="stuktitel">Antwoord 1
            </text:h>
      <text:p text:style-name="antwoord">Ik heb kennis genomen van de berichtgeving over de audit die de FAA recent heeft uitgevoerd op Curaçao. Het eindrapport van
               de FAA is nog niet beschikbaar. Een eerste overzicht van de tekortkomingen laat op hoofdlijnen zien dat de eisen van ICAO
               onvoldoende verwerkt zijn in de wet- en regelgeving van Curaçao en dat opleiding en training van inspecteurs en de inspectieprocedures
               niet op orde zijn. De bevindingen hebben betrekking op de luchtvaartautoriteiten van Curaçao en betekenen dat de FAA vindt
               dat Curaçao onvoldoende in staat is toezicht op de luchtvaartoperaties te houden.
            </text:p>
      <text:h text:outline-level="2" text:style-name="stuktitel">Vraag 2
            </text:h>
      <text:p text:style-name="vraag">Klopt het dat deze tekortkomingen pas na minimaal 6 tot 9 maanden verholpen zijn, waardoor de FAA strenge maatregelen zal
               treffen, die mogelijk door andere landen zullen worden overgenomen? Zo ja, welke gevolgen zal dit voor de toeristensector
               op de Nederlandse Antillen hebben?
            </text:p>
      <text:h text:outline-level="2" text:style-name="stuktitel">Antwoord 2
            </text:h>
      <text:p text:style-name="antwoord">Het verhelpen van de tekortkomingen zal meer tijd in beslag nemen dan de 90 dagen die de FAA in eerste instantie geeft. Na
               deze 90 dagen komt de FAA terug om de situatie alsnog te bekijken. De FAA zal dan kijken of er zaken in gang gezet zijn en
               of er een gedegen actieplan is opgesteld om de bevindingen te corrigeren. De FAA kan op dat moment besluiten tot plaatsing
               van de Curaçaose luchtvaart in categorie 2. De gevolgen van een plaatsing in categorie 2 zijn dat maatschappijen uit Curaçao
               die naar de Verenigde Staten vliegen daarmee door mogen gaan onder verscherpt toezicht van de FAA en dat samenwerkingsovereenkomsten
               (code-share) tussen Amerikaanse en Curaçaose maatschappijen gestopt worden. Hierdoor mogen Amerikaanse maatschappijen geen
               passagiers meer direct overzetten op een Curaçaose luchtvaartmaatschappij. In dat geval heeft dat gevolgen voor InselAir.
               Deze maatregelen zouden op basis van de FAA-beoordeling ook door andere landen overgenomen kunnen worden. Op zich hoeft dit
               geen gevolgen te hebben voor de frequenties die gevlogen worden. Wel is het onzeker hoe het publiek hierop reageert en wat
               de gevolgen daarvan voor de toeristensector zijn.
            </text:p>
      <text:h text:outline-level="2" text:style-name="stuktitel">Vraag 3
            </text:h>
      <text:p text:style-name="vraag">Deelt u de mening dat het hier geen interne kwestie van het land Curaçao betreft, gezien de mogelijke vergaande consequenties
               voor het toerisme op het land Sint Maarten en de BES-eilanden? Zo ja, welke maatregelen neemt u zich voor?
            </text:p>
      <text:p text:style-name="vraag"/>
      <text:h text:outline-level="2" text:style-name="stuktitel">Antwoord 3
            </text:h>
      <text:p text:style-name="antwoord">Binnen het Koninkrijk is ieder land zelf verantwoordelijk voor het organiseren van zijn luchtvaartveiligheidssysteem. Op dit
               moment is Sint Maarten door de geldende overgangsregelingen nog afhankelijk van Curaçao op dat gebied. Voor de BES eilanden
               is Nederland zelf verantwoordelijk, maar al het vliegverkeer naar de bovenwindse eilanden verloopt via Sint Maarten. Er bestaat
               dan ook wederzijdse afhankelijkheid. In overleg met de Directie Luchtvaart van Curaçao zal door het ministerie van Infrastructuur
               en Milieu assistentie worden verleend ten aanzien van de te nemen acties naar aanleiding van de FAA audit en de bepaling van
               het tijdpad dat daarvoor nodig is. Afhankelijk van deze inventarisatie zal nader bekeken worden op welke wijze verder hulp
               en ondersteuning vorm gegeven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