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79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98</text:p>
      <text:p text:style-name="ifm_p_font.roman_mt.3.76mm_ifm">Vragen van het lid <text:span text:style-name="ifm_span_font.bold_ifm">Çörüz</text:span> (CDA) aan de ministers voor Immigratie, Integratie en Asiel en van Defensie over <text:span text:style-name="ifm_span_font.italic_ifm">de behandeling van een Turkse zanger op Schiphol</text:span> (ingezonden 21 mei 2012).</text:p>
      <text:p text:style-name="ifm_p_font.roman_mt.3.76mm_ifm">Mededeling van minister <text:span text:style-name="ifm_span_font.bold_ifm">Leers</text:span> (Immigratie, Integratie en Asiel) (ontvangen 13 juni 2012)</text:p>
      <text:p text:style-name="ifm_p_mt.3.76mm_ifm">Vraag 1</text:p>
      <text:p text:style-name="ifm_p_ifm">Hebt u kennisgenomen van de berichten «Turkse zanger woest op Schiphol»<text:note text:id="ID-2012Z10121-d36e57" text:note-class="footnote"><text:note-citation text:label="1 ">1</text:note-citation><text:note-body><text:p text:style-name="ifm_p_font.normal_size.6.93pt_mt..5mm_indent.-0.1161in_mleft.0.1161in_ifm"> Telegraaf, d.d. 15 mei 2012.</text:p></text:note-body></text:note> en «Schiphol behandelt zanger schandelijk»?<text:note text:id="ID-2012Z10121-d36e65" text:note-class="footnote"><text:note-citation text:label="2 ">2</text:note-citation><text:note-body><text:p text:style-name="ifm_p_font.normal_size.6.93pt_mt..5mm_indent.-0.1161in_mleft.0.1161in_ifm"> Volkskrant, d.d 15 mei 2012.</text:p></text:note-body></text:note>
      </text:p>
      <text:p text:style-name="ifm_p_mt.3.76mm_ifm">Vraag 2</text:p>
      <text:p text:style-name="ifm_p_ifm">Kloppen de feiten zoals daar genoemd dat de Turkse zanger Sag de eerste keer wel Nederland in kwam en de tweede keer door de bejegening en behandeling op Schiphol zelf heeft besloten terug te keren?</text:p>
      <text:p text:style-name="ifm_p_mt.3.76mm_ifm">Vraag 3</text:p>
      <text:p text:style-name="ifm_p_ifm">Hoe kan het dat een persoon in het bezit van een zogenaamd (groen) Turks paspoort problemen ondervindt bij de toelating tot Nederland?</text:p>
      <text:p text:style-name="ifm_p_mt.3.76mm_ifm">Vraag 4</text:p>
      <text:p text:style-name="ifm_p_ifm">Waren alle voorwaarden voor toelating in orde? Zo ja, wat was de reden van oponthoud?</text:p>
      <text:p text:style-name="ifm_p_mt.3.76mm_ifm">Vraag 5</text:p>
      <text:p text:style-name="ifm_p_ifm">Is u bekend of reizigers uit Turkije, zoals zakenlieden, met geldige papieren wel vaker problemen ondervinden op Schiphol? Zo ja, kunt u hier een reden voor opgeven? Is er een opdracht om mensen uit Turkije grondiger te ondervragen? Zo nee, wat gaat u hieraan doen?</text:p>
      <text:p text:style-name="ifm_p_mt.3.76mm_ifm">Vraag 6</text:p>
      <text:p text:style-name="ifm_p_ifm">Is er nadien nog contact gezocht met de uitnodigende stichting Kulsam, dan wel de heer Sag zelf? Zo nee, gaat u dat nog doen?</text:p>
      <text:p text:style-name="ifm_p_ifm">Toelichting: deze vragen dienen ter aanvulling van eerdere vragen terzake van het leden Van Bommel (SP) ingezonden 21 mei 2012 (vraagnummer 2012Z10104) en van Marcouch (PvdA) ingezonden 21 mei 2012 (vraagnummer 2012Z10106).</text:p>
      <text:h text:style-name="ifm_p_font.bold_mt.5.08mm_page.keep-with-next_ifm" text:outline-level="2">Mededeling</text:h>
      <text:p text:style-name="ifm_p_mt.4.23mm_ifm">De leden Van Bommel (SP), Çörüz (CDA) en Marcouch en Dijksma (beiden PvdA) hebben schriftelijke vragen gesteld over de behandeling van een Turkse zanger op Schiphol.</text:p>
      <text:p text:style-name="ifm_p_ifm">Deze vragen werden ingezonden op 21 mei 2012.</text:p>
      <text:p text:style-name="ifm_p_ifm">Ik deel u mee dat het niet mogelijk is deze vragen binnen de gestelde termijn te beantwoorden. De oorzaak hiervan is dat nog niet alle gegevens zijn verkregen die voor de beantwoording nodig zijn. Beantwoording zal plaatsvinden zodra alle informatie is verkre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Uitstel beantwoording vragen van het lid Çörüz over de behandeling van een Turkse zanger op Schiphol</dc:title>
    <meta:user-defined meta:name="OVERHEIDop.ParlID/DC.identifier">ah-tk-20112012-2798</meta:user-defined>
    <meta:user-defined meta:name="OVERHEIDop.vraagnummer">2012Z10121</meta:user-defined>
    <meta:user-defined meta:name="OVERHEIDop.aanhangselNummer">2798</meta:user-defined>
    <meta:user-defined meta:name="OVERHEIDop.AanhangselTypen/DC.type">Mededeling</meta:user-defined>
    <meta:user-defined meta:name="OVERHEIDop.Parlementair/DC.type">Aanhangsel van de Handelingen</meta:user-defined>
    <meta:user-defined meta:name="OVERHEIDop.indiener">C. Çörüz</meta:user-defined>
    <meta:user-defined meta:name="OVERHEIDop.ontvanger">G.B.M. Leers</meta:user-defined>
    <meta:user-defined meta:name="OVERHEIDop.vergaderjaar">2011-2012</meta:user-defined>
    <meta:user-defined meta:name="DCTERMS.W3CDTF/OVERHEIDop.datumOntvangst">2012-06-13</meta:user-defined>
    <meta:user-defined meta:name="OVERHEID.StatenGeneraal/DC.creator">Tweede Kamer der Staten-Generaal</meta:user-defined>
    <dc:language>nl</dc:language>
    <meta:user-defined meta:name="DCTERMS.alternative"/>
    <meta:user-defined meta:name="DC.title">Uitstel beantwoording vragen van het lid Çörüz over de behandeling van een Turkse zanger op Schiphol</meta:user-defined>
    <meta:user-defined meta:name="DCTERMS.W3CDTF/DCTERMS.available">2012-06-19</meta:user-defined>
    <meta:user-defined meta:name="OVERHEIDop.publicationName">Kamervragen (Aanhangsel)</meta:user-defined>
    <meta:user-defined meta:name="OVERHEID.Organisatietype/OVERHEID.organisationType">staten generaal</meta:user-defined>
    <meta:user-defined meta:name="DCTERMS.W3CDTF/DCTERMS.issued">2012-06-13</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