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het lid <text:span text:style-name="ifm_span_font.bold_ifm">Bouwmeester</text:span> (PvdA) aan de minister van Volksgezondheid, Welzijn en Sport over <text:span text:style-name="ifm_span_font.italic_ifm">het bericht dat zorgverzekeraars in medische gegevens van GGZ- patiënten neuzen</text:span> (ingezonden 23 mei 2012).</text:p>
      <text:p text:style-name="ifm_p_font.roman_mt.3.76mm_ifm">Mededeling van minister <text:span text:style-name="ifm_span_font.bold_ifm">Schippers</text:span> (Volksgezondheid, Welzijn en Sport) (ontvangen 14 juni 2012).</text:p>
      <text:p text:style-name="ifm_p_mt.3.76mm_ifm">Vraag 1</text:p>
      <text:p text:style-name="ifm_p_ifm">Bent u op de hoogte van het bericht «Zorgverzekeraars neuzen in medische gegevens GGZ<text:note text:id="ID-2012Z10339-d36e57" text:note-class="footnote"><text:note-citation text:label="1 ">1</text:note-citation><text:note-body><text:p text:style-name="ifm_p_font.normal_size.6.93pt_mt..5mm_indent.-0.1161in_mleft.0.1161in_ifm">
               http://sargasso.nl/archief/2012/05/22/zorgverzekeraars-neuzen-in-medische-gegevens-ggz/</text:p></text:note-body></text:note>?</text:p>
      <text:p text:style-name="ifm_p_mt.3.76mm_ifm">Vraag 2</text:p>
      <text:p text:style-name="ifm_p_ifm">Wat vindt u van de wijze van controle door onder andere zorgverzekeraar CZ bij Europsyche waarbij medewerkers van CZ persoonlijke behandelplannen en gespreksverslagen ingezien hebben? Op welke wijze wordt hier de privacy van patiënten bij controle van een zorgaanbieder gewaarborgd?</text:p>
      <text:p text:style-name="ifm_p_mt.3.76mm_ifm">Vraag 3</text:p>
      <text:p text:style-name="ifm_p_ifm">Wat vindt u van het feit dat bij de controle door zorgverzekeraars bij Europsyche niet-medische medewerkers die wel een geheimhoudingsverklaring ondertekend hebben, maar dat dit een veel geringere status heeft dan het formele beroepsgeheim van medici en andere BIG-geregistreerden (Beroepen Individuele Gezondheidszorg)? Vindt u het wenselijk dat deze gegevens bij niet-medische medewerkers terecht gekomen is bij deze controle?</text:p>
      <text:p text:style-name="ifm_p_mt.3.76mm_ifm">Vraag 4</text:p>
      <text:p text:style-name="ifm_p_ifm">Wat vindt u van de keuze van de zorgverzekeraars om te kiezen voor dossierinzage, een zeer zwaar middel, terwijl er ook allerlei lichtere controlemiddelen ter beschikking staan voor het uit te voeren onderzoek en deze lichtere middelen ook eerst moeten worden gebruikt zoals vermeld staat in ministeriële Regeling Zorgverzekering? Wat gaat u eraan doen om er zorg voor te dragen dat zorgverzekeraars niet direct naar dossierinzage grijpen bij de controle van zorgaanbieders?</text:p>
      <text:p text:style-name="ifm_p_mt.3.76mm_ifm">Vraag 5</text:p>
      <text:p text:style-name="ifm_p_ifm">Deelt u de mening dat de wijze van controleren, zoals uitgevoerd bij Europsyche, waarbij psychiatrische patiënten opgebeld werden door niet-medische medewerkers van zorgverzekeraars die over vertrouwelijke gegevens beschikten van deze patiënten, zeer confronterend is voor patiënten in de geestelijke gezondheidszorg (ggz) en schadelijk voor de vertrouwensrelatie tussen hulpverlener en patiënt gezien de ziektebeelden van deze patiënten? Wat gaat u eraan doet dat dit niet meer gebeurt?</text:p>
      <text:p text:style-name="ifm_p_mt.3.76mm_ifm">Vraag 6</text:p>
      <text:p text:style-name="ifm_p_ifm">Deelt u de mening dat een onderzoek naar de gang van zaken door het College Bescherming Persoonsgegevens (CBP) wenselijk is? Zo ja, wat gaat u hieraan doen? Zo nee, waarom niet?</text:p>
      <text:h text:style-name="ifm_p_font.bold_mt.5.08mm_page.keep-with-next_ifm" text:outline-level="2">Mededeling</text:h>
      <text:p text:style-name="ifm_p_mt.4.23mm_ifm">De vragen van het Kamerlid Bouwmeester (PvdA) over het bericht dat zorgverzekeraars in medische gegevens van GGZ-patiënten neuzen  (2012Z10339) kunnen tot mijn spijt niet binnen de gebruikelijke termijn worden beantwoord.</text:p>
      <text:p text:style-name="ifm_p_ifm">De reden van het uitstel is dat nog niet alle informatie die nodig is voor de beantwoording,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Bouwmeester over het bericht dat zorgverzekeraars in medische gegevens van GGZ-patiënten neuzen</dc:title>
    <meta:user-defined meta:name="OVERHEIDop.ParlID/DC.identifier">ah-tk-20112012-2796</meta:user-defined>
    <meta:user-defined meta:name="OVERHEIDop.vraagnummer">2012Z10339</meta:user-defined>
    <meta:user-defined meta:name="OVERHEIDop.aanhangselNummer">2796</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Uitstel beantwoording vragen van het lid Bouwmeester over het bericht dat zorgverzekeraars in medische gegevens van GGZ-patiënten neuzen</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