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Gesthuizen</text:span> (SP) aan de minister van Veiligheid en Justitie over <text:span text:style-name="ifm_span_font.italic_ifm">het tekort aan rechters</text:span> (ingezonden 24 mei 2012).</text:p>
      <text:p text:style-name="ifm_p_font.roman_mt.3.76mm_ifm">Mededeling van minister <text:span text:style-name="ifm_span_font.bold_ifm">Opstelten</text:span> (Veiligheid en Justitie) (ontvangen 13 juni 2012).</text:p>
      <text:p text:style-name="ifm_p_mt.3.76mm_ifm">Vraag 1</text:p>
      <text:p text:style-name="ifm_p_ifm">Wat is uw reactie op de berichten dat de kwaliteit van de rechtspraak onder druk staat en gerechten momenteel geen rechters durven aan te nemen?<text:note text:id="ID-2012Z10461-d36e57" text:note-class="footnote"><text:note-citation text:label="1 ">1</text:note-citation><text:note-body><text:p text:style-name="ifm_p_font.normal_size.6.93pt_mt..5mm_indent.-0.1161in_mleft.0.1161in_ifm">
               http://fd.nl/economie-politiek/400909–1205/gerechten-durven-momenteel-geen-rechters-aan-te-nemen
            </text:p></text:note-body></text:note>
      </text:p>
      <text:p text:style-name="ifm_p_mt.3.76mm_ifm">Vraag 2</text:p>
      <text:p text:style-name="ifm_p_ifm">Erkent u dat er een tekort is aan rechters, waardoor doorlooptijden te wensen overlaten? Hoe lang is dit probleem reeds bij u bekend? Heeft u het hier eerder met de rechterlijke macht over gehad? Zo ja, wanneer en wat is er toen besproken? Zo nee, waarom niet?</text:p>
      <text:p text:style-name="ifm_p_mt.3.76mm_ifm">Vraag 3</text:p>
      <text:p text:style-name="ifm_p_ifm">Is er slechts een probleem bij strafzaken of zijn er ook problemen op andere rechtsgebieden?</text:p>
      <text:p text:style-name="ifm_p_mt.3.76mm_ifm">Vraag 4</text:p>
      <text:p text:style-name="ifm_p_ifm">Bent u bereid om met de rechterlijke macht in gesprek te gaan over de knelpunten en te bekijken welke rol de rechterlijke macht ziet weggelegd voor de politiek? Zo ja, bent u bereid om de Kamer te informeren over de uitkomst van deze bijeenkomst? Zo nee, waarom niet?</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tekort aan rechters (ingezonden 24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Gesthuizen over het tekort aan rechters</dc:title>
    <meta:user-defined meta:name="OVERHEIDop.ParlID/DC.identifier">ah-tk-20112012-2793</meta:user-defined>
    <meta:user-defined meta:name="OVERHEIDop.vraagnummer">2012Z10461</meta:user-defined>
    <meta:user-defined meta:name="OVERHEIDop.aanhangselNummer">2793</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Uitstel beantwoording vragen Gesthuizen over het tekort aan rechters</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