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1</text:p>
      <text:p text:style-name="ifm_p_font.roman_mt.3.76mm_ifm">Vragen van het lid <text:span text:style-name="ifm_span_font.bold_ifm">Marcouch</text:span> (PvdA) aan de minister van Veiligheid en Justitie over <text:span text:style-name="ifm_span_font.italic_ifm">de verhouding tussen de politie en buitengewone opsporingsambtenaren (boa’s)</text:span> (ingezonden 23 mei 2012).</text:p>
      <text:p text:style-name="ifm_p_font.roman_mt.3.76mm_ifm">Mededeling van minister <text:span text:style-name="ifm_span_font.bold_ifm">Opstelten</text:span> (Veiligheid en Justitie) (ontvangen 13 juni 2012).</text:p>
      <text:p text:style-name="ifm_p_mt.3.76mm_ifm">Vraag 1</text:p>
      <text:p text:style-name="ifm_p_ifm">Kent u het bericht «Handhavingsbeleid gemeente veelvormig en versnipperd»?<text:note text:id="ID-2012Z10311-d36e57" text:note-class="footnote"><text:note-citation text:label="1 ">1</text:note-citation><text:note-body><text:p text:style-name="ifm_p_font.normal_size.6.93pt_mt..5mm_indent.-0.1161in_mleft.0.1161in_ifm"> 
               www.binnenlandsbestuur.nl, 22 mei 2012.</text:p></text:note-body></text:note> Kent u de paragraaf over gemeentebrigadiers in het hoofdstuk Veiligheid uit de nota «Keuzes voor de toekomst van Nederland»?<text:note text:id="ID-2012Z10311-d36e65" text:note-class="footnote"><text:note-citation text:label="2 ">2</text:note-citation><text:note-body><text:p text:style-name="ifm_p_font.normal_size.6.93pt_mt..5mm_indent.-0.1161in_mleft.0.1161in_ifm"> 
               www.pvda.nl
            </text:p></text:note-body></text:note>
      </text:p>
      <text:p text:style-name="ifm_p_mt.3.76mm_ifm">Vraag 2</text:p>
      <text:p text:style-name="ifm_p_ifm">Deelt u de mening van de voorzitter van de Stichting Maatschappij, Veiligheid en Politie (SMVP) dat de politie een terugtrekkende beweging maakt vanwege de steeds ruimere taakstelling van buitengewone opsporingsambtenaren (boa's)? Zo ja, baart u dit zorgen en waarom? Zo nee, waarom niet?</text:p>
      <text:p text:style-name="ifm_p_mt.3.76mm_ifm">Vraag 3</text:p>
      <text:p text:style-name="ifm_p_ifm">Deelt u de conclusie van SMVP dat er sprake is van een wildgroei aan uniformen, taken en uitrusting van de boa’s? Zo ja, wat gaat u hier aan doen? Zo nee, hoe is de situatie dan wel?</text:p>
      <text:p text:style-name="ifm_p_mt.3.76mm_ifm">Vraag 4</text:p>
      <text:p text:style-name="ifm_p_ifm">Deelt u de mening dat gemeentelijk beleid gericht op toezicht en handhaving veelvormig en versnipperd is, dat het opleidingsniveau van boa’s in gemeenten sterk wisselt en dat het de vraag is of de kwaliteit van optreden in alle gevallen gewaarborgd is? Zo ja, deelt u dan ook de mening dat de taken en bevoegdheden van gemeentelijke toezichthouders en handhavers afgebakend en gestroomlijnd dienen te worden? Zo nee, waarom niet?</text:p>
      <text:p text:style-name="ifm_p_mt.3.76mm_ifm">Vraag 5</text:p>
      <text:p text:style-name="ifm_p_ifm">Deelt u de mening dat de aansturing van boa’s en de operationele regie van de politie en samenwerking met de politie in veel gevallen tekort schiet en dat een integraal veiligheidsbeleid meestal een papieren werkelijkheid blijft? Zo ja, hoe gaat u dit verbeteren? Zo nee, waarom en op welke punten acht u de conclusies van SMVP dan niet adequaat?</text:p>
      <text:p text:style-name="ifm_p_mt.3.76mm_ifm">Vraag 6</text:p>
      <text:p text:style-name="ifm_p_ifm">Deelt u de mening dat, mede door de – ook door de SMVP geconstateerde – onduidelijke positie van boa’s, per gemeente één gemeentelijke handhavingsdienst moet komen in de vorm van gemeentebrigadiers, zoals verwoord in bovengenoemde nota? Zo ja, hoe gaat u dit bewerkstelligen? Zo nee, waarom niet?</text:p>
      <text:p text:style-name="ifm_p_mt.3.76mm_ifm">Vraag 7</text:p>
      <text:p text:style-name="ifm_p_ifm">Hoe gaat u ervoor zorgen dat de taken en bevoegdheden van de boa’s ten opzichte van de nationale politie duidelijk worden ingekaderd?</text:p>
      <text:h text:style-name="ifm_p_font.bold_mt.5.08mm_page.keep-with-next_ifm" text:outline-level="2">Mededeling</text:h>
      <text:p text:style-name="ifm_p_mt.4.23mm_ifm">Hierbij deel ik u mede dat de schriftelijke vragen van het lid Marcouch (PvdA) van uw Kamer aan de Minister van Veiligheid en Justitie over de verhouding tussen de politie en buitengewone opsporingsambtenaren (boa’s) (ingezonden 23 mei 201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Marcouch over de verhouding tussen de politie en buitengewone opsporingsambtenaren (boa’s)</dc:title>
    <meta:user-defined meta:name="OVERHEIDop.ParlID/DC.identifier">ah-tk-20112012-2791</meta:user-defined>
    <meta:user-defined meta:name="OVERHEIDop.vraagnummer">2012Z10311</meta:user-defined>
    <meta:user-defined meta:name="OVERHEIDop.aanhangselNummer">2791</meta:user-defined>
    <meta:user-defined meta:name="OVERHEIDop.AanhangselTypen/DC.type">Mededeling</meta:user-defined>
    <meta:user-defined meta:name="OVERHEIDop.Parlementair/DC.type">Aanhangsel van de Handelingen</meta:user-defined>
    <meta:user-defined meta:name="OVERHEIDop.indiener">A. Marcouch</meta:user-defined>
    <meta:user-defined meta:name="OVERHEIDop.ontvanger">I.W. Opstelten</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Uitstel beantwoording vragen Marcouch over de verhouding tussen de politie en buitengewone opsporingsambtenaren (boa’s)</meta:user-defined>
    <meta:user-defined meta:name="DCTERMS.W3CDTF/DCTERMS.available">2012-06-18</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Openbare orde en veiligheid | Organisatie en beleid</meta:user-defined>
    <meta:user-defined meta:name="OVERHEID.Informatietype/DC.type">officiële publicatie</meta:user-defined>
    <meta:user-defined meta:name="OVERHEIDop.versieInformatie"/>
  </office:meta>
</office:document-meta>
</file>