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het lid <text:span text:style-name="ifm_span_font.bold_ifm">Kuiken</text:span> (PvdA) aan de ministers van Veiligheid en Justitie en van Volksgezondheid, Welzijn en Sport over <text:span text:style-name="ifm_span_font.italic_ifm">de angst bij zorgmedewerkers om aangifte te doen</text:span> (ingezonden 21 mei 2012).</text:p>
      <text:p text:style-name="ifm_p_font.roman_mt.3.76mm_ifm">Mededeling van minister <text:span text:style-name="ifm_span_font.bold_ifm">Opstelten</text:span> (Veiligheid en Justitie), mede namens de minister van Volksgezondheid, Welzijn en Sport (ontvangen 13 juni 2012).</text:p>
      <text:p text:style-name="ifm_p_mt.3.76mm_ifm">Vraag 1</text:p>
      <text:p text:style-name="ifm_p_ifm">Heeft u kennisgenomen van het artikel «Mishandelde zorgverleners te bang voor aangifte»<text:note text:id="ID-2012Z10136-d36e59" text:note-class="footnote"><text:note-citation text:label="1 ">1</text:note-citation><text:note-body><text:p text:style-name="ifm_p_font.normal_size.6.93pt_mt..5mm_indent.-0.1161in_mleft.0.1161in_ifm">rtl.nl.</text:p></text:note-body></text:note> en het bijbehorende nieuwsbericht in het RTL nieuws?</text:p>
      <text:p text:style-name="ifm_p_mt.3.76mm_ifm">Vraag 2</text:p>
      <text:p text:style-name="ifm_p_ifm">Begrijpt u dat medewerkers in de zorg geen aangifte van geweld durven te doen, omdat zij bang zijn voor de gevolgen als bij de dader bekend wordt wie er aangifte gedaan heeft?</text:p>
      <text:p text:style-name="ifm_p_mt.3.76mm_ifm">Vraag 3</text:p>
      <text:p text:style-name="ifm_p_ifm">Is het waar dat het Openbaar Ministerie (OM) in principe aangiftes van werkgevers op kan nemen, waarbij van het betrokken personeel alleen personeelsnummers opgenomen worden? Voeren de arrondissementsparketten gelijk beleid bij het behandelen van aangiftes op personeelsnummer?</text:p>
      <text:p text:style-name="ifm_p_mt.3.76mm_ifm">Vraag 4</text:p>
      <text:p text:style-name="ifm_p_ifm">Is het waar dat aangiftes op personeelsnummer vaak niet in behandeling worden genomen? Welke afweging wordt hierbij gemaakt door het OM? Speelt extra werkdruk voor het OM hierbij een rol?</text:p>
      <text:p text:style-name="ifm_p_mt.3.76mm_ifm">Vraag 5</text:p>
      <text:p text:style-name="ifm_p_ifm">Herinnert u zich uw toezegging in het debat naar aanleiding van het verslag van het algemeen overleg op 21 december 2011 met betrekking tot de aangehouden motie-Kuiken/Marcouch<text:note text:id="ID-2012Z10136-d36e93" text:note-class="footnote"><text:note-citation text:label="2 ">2</text:note-citation><text:note-body><text:p text:style-name="ifm_p_font.normal_size.6.93pt_mt..5mm_indent.-0.1161in_mleft.0.1161in_ifm">
               29 282, nr. 141.</text:p></text:note-body></text:note> over aangifte op personeelsnummer? Heeft naar aanleiding hiervan het overleg inmiddels plaatsgevonden? Wat is hiervan de uitkomst?</text:p>
      <text:p text:style-name="ifm_p_mt.3.76mm_ifm">Vraag 6</text:p>
      <text:p text:style-name="ifm_p_ifm">Waarom wordt de mogelijkheid om anoniem, op personeelsnummer, aangifte te doen niet genoemd in het actieplan «Veilig werken in de zorg», dat u op 22 maart 2012 naar de Kamer heeft gestuurd?</text:p>
      <text:p text:style-name="ifm_p_mt.3.76mm_ifm">Vraag 7</text:p>
      <text:p text:style-name="ifm_p_ifm">Wilt u ervoor zorgen dat medewerkers in de zorg, die een reële angst ervaren als hun naam opgenomen wordt in een aangifte van geweld, voor 1 september 2012 overal door hun werkgevers in staat gesteld worden om met personeelsnummer aangifte te doen? Hoe gaat u dit nieuwe beleid richting de zorgsector bekend maken, zodat de angst voor het doen van aangifte vermindert?</text:p>
      <text:h text:style-name="ifm_p_font.bold_mt.5.08mm_page.keep-with-next_ifm" text:outline-level="2">Mededeling</text:h>
      <text:p text:style-name="ifm_p_mt.4.23mm_ifm">Hierbij bericht ik u, mede namens de Minister van Volksgezondheid, Welzijn en Sport, dat de schriftelijke vragen van het lid Kuiken (PvdA) over de angst bij zorgmedewerker om aangifte te doen (ingezonden 21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uiken over de angst bij zorgmedewerker om aangifte te doen</dc:title>
    <meta:user-defined meta:name="OVERHEIDop.ParlID/DC.identifier">ah-tk-20112012-2790</meta:user-defined>
    <meta:user-defined meta:name="OVERHEIDop.vraagnummer">2012Z10136</meta:user-defined>
    <meta:user-defined meta:name="OVERHEIDop.aanhangselNummer">279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Kuiken over de angst bij zorgmedewerker om aangifte te doen</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