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9</text:p>
      <text:p text:style-name="kamervragen">Vragen van de leden 
            Thieme
            en 
            Ouwehand
            (beiden Partij voor de Dieren) aan de staatssecretaris van Infrastructuur en Milieu over het afwijken van landelijke stanknormen
            door een gemeente zodat melkveehouderijen kunnen uitbreiden (ingezonden 21 september 2011).
         </text:p>
      <text:p text:style-name="kamervragen">Antwoord van staatssecretaris 
            Atsma
            (Infrastructuur en Milieu) (ontvangen 11 oktober 2011).
         </text:p>
      <text:h text:outline-level="2" text:style-name="stuktitel">Vraag 1
            </text:h>
      <text:p text:style-name="vraag">Kent u het bericht «Soepele geurregels voor melkveehouderijen»?<text:note text:id="ID-2011Z18071-d29e101" text:note-class="footnote"><text:note-citation text:label="1">1</text:note-citation><text:note-body><text:p>http://www.leidschdagblad.nl/nieuws/regionaal/rijnenveen/article11237781.ece/Soepele-geurregels-voor-melkveehouderijen</text:p></text:note-body></text:note>
               
            </text:p>
      <text:h text:outline-level="2" text:style-name="stuktitel">Antwoord 1
            </text:h>
      <text:p text:style-name="antwoord">Ja.</text:p>
      <text:h text:outline-level="2" text:style-name="stuktitel">Vraag 2
            </text:h>
      <text:p text:style-name="vraag">Hoe beoordeelt u het feit dat de gemeente Kaag en Braassem wil afwijken van landelijke stankcirkels zodat melkveehouderijen
               meer ruimte krijgen om uit te breiden?
            </text:p>
      <text:h text:outline-level="2" text:style-name="stuktitel">Antwoord 2
            </text:h>
      <text:p text:style-name="antwoord">De Wet geurhinder en veehouderij opent uitdrukkelijk de mogelijkheid voor gemeenten om een eigen, op het gebied toegesneden
               geurbeleid te ontwikkelen.  Daartoe is in de wet geregeld dat gemeenten – binnen bepaalde bandbreedtes en onder bepaalde voorwaarden
               – mogen afwijken van de landelijke normen.  Of de verordening aan de wettelijke vereisten voldoet, kan door de bestuursrechter
               worden getoetst in het kader van een beroepsprocedure  tegen de verlening van een vergunning voor de uitbreiding van een veehouderij.
            </text:p>
      <text:h text:outline-level="2" text:style-name="stuktitel">Vraag 3, 4
            </text:h>
      <text:p text:style-name="vraag">Deelt u de mening dat met het generiek verkleinen van de stankcirkels in een gemeente een goed woon- en verblijfklimaat niet
               kan worden gegarandeerd?
            </text:p>
      <text:p text:style-name="vraag">Deelt u de mening dat omwonenden met het verkleinen van de stankcirkels onevenredig in hun belangen worden geschaad?</text:p>
      <text:h text:outline-level="2" text:style-name="stuktitel">Antwoord 3, 4
            </text:h>
      <text:p text:style-name="antwoord">Nee, die mening deel ik niet. Bij het bepalen van een afwijkende afstand dient de gemeente op grond van de wet ook de gewenste
               ruimtelijke inrichting van het gebied te betrekken. Ik ga er vanuit dat de gemeente daarbij een zorgvuldige belangenafweging
               maakt en in aanmerking neemt of sprake zal zijn van een aanvaardbaar woon- en leefklimaat. Of in een concreet geval sprake
               is van een goed woon- en verblijfklimaat of van een evenredige belangenafweging kan overigens eveneens door de bestuursrechter
               worden getoetst, bijvoorbeeld in het kader van een beroep tegen de wijziging van een bestemmingsplan.
            </text:p>
      <text:h text:outline-level="2" text:style-name="stuktitel">Vraag 5
            </text:h>
      <text:p text:style-name="vraag">Deelt u de mening dat de omwonenden van melkveehouderijen recht hebben op een schone en gezonde leefomgeving, en dat dit recht
               aangetast wordt door het besluit van het College van Burgemeester en Wethouders (B&amp;W) van Kaag en Braassem? Zo nee, waarom
               niet?
            </text:p>
      <text:h text:outline-level="2" text:style-name="stuktitel">Antwoord 5
            </text:h>
      <text:p text:style-name="antwoord">Uiteraard hebben ook omwonenden van melkveehouders recht op een schone en gezonde leefomgeving.  Dat laat onverlet dat de
               gemeente in het kader van haar geurbeleid – binnen de bandbreedtes en de voorwaarden die de wet stelt – een eigen afweging
               mag maken tussen de verschillende betrokken belangen.  Zoals ik heb aangegeven bij de beantwoording van vragen 3 en 4, is
               het uiteindelijk aan de bestuursrechter om in een concrete situatie te beoordelen of een belanghebbende al dan niet onevenredig
               in zijn belangen wordt geschaad.
            </text:p>
      <text:h text:outline-level="2" text:style-name="stuktitel">Vraag 6
            </text:h>
      <text:p text:style-name="vraag">Bent u bereid de gemeente aan te schrijven over deze zaak en de gemeente op te roepen zich aan de landelijk bepaalde afstanden
               met betrekking tot stankhinder te houden? Zo nee, waarom niet?
            </text:p>
      <text:h text:outline-level="2" text:style-name="stuktitel">Antwoord 6
            </text:h>
      <text:p text:style-name="antwoord">Nee, daartoe zie ik geen aanleiding.  De gemeente is bevoegd een eigen geurbeleid te voeren binnen het kader dat de Wet geurhinder
               en veehouderij stelt. Of de verordening aan dit wettelijke kader voldoet, kan in concrete gevallen ter beoordeling aan de
               bestuursrechter worden voorgelegd. Voorts wil ik er op wijzen dat de verordening nog slechts in ontwerp is vastgesteld en
               dat er momenteel gelegenheid is tot inspraak, zodat belanghebbenden hun eventuele bezwaren aan het gemeentebestuur kenbaar
               kunnen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