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8</text:p>
      <text:p text:style-name="ifm_p_font.roman_mt.3.76mm_ifm">Vragen van de leden <text:span text:style-name="ifm_span_font.bold_ifm">Plasterk</text:span> en <text:span text:style-name="ifm_span_font.bold_ifm">Groot</text:span> (beiden PvdA) aan de minister van Financiën over <text:span text:style-name="ifm_span_font.italic_ifm">het bericht dat een Mexicaanse telecomgigant een bod doet op 28% van de aandelen in KPN</text:span> (ingezonden 15 mei 2012).</text:p>
      <text:p text:style-name="ifm_p_font.roman_mt.3.76mm_ifm">Antwoord van minister <text:span text:style-name="ifm_span_font.bold_ifm">De Jager</text:span> (Financiën), mede namens de minister van Economische Zaken, Landbouw en Innovatie (ontvangen 13 juni 2012).</text:p>
      <text:p text:style-name="ifm_p_mt.3.76mm_ifm">Vraag 1</text:p>
      <text:p text:style-name="ifm_p_ifm">Bent u bekend met het bericht «Mexicaanse telecomgigant doet bod op bijna kwart KPN»?<text:note text:id="ID-2012Z09875-d36e60" text:note-class="footnote"><text:note-citation text:label="1 ">1</text:note-citation><text:note-body><text:p text:style-name="ifm_p_font.normal_size.6.93pt_mt..5mm_indent.-0.1161in_mleft.0.1161in_ifm">NRC Handelsblad, 8 mei 2012.</text:p></text:note-body></text:note>
      </text:p>
      <text:p text:style-name="ifm_p_mt.3.76mm_ifm">Antwoord 1</text:p>
      <text:p text:style-name="ifm_p_ifm">Ja.</text:p>
      <text:p text:style-name="ifm_p_mt.3.76mm_ifm">Vraag 2</text:p>
      <text:p text:style-name="ifm_p_ifm">Wat vindt u van het bod van América Móvil op 28% van de aandelen van KPN? Bent u van mening dat dit bod een stap is naar een vijandige overname van het bedrijf?</text:p>
      <text:p text:style-name="ifm_p_mt.3.76mm_ifm">Antwoord 2</text:p>
      <text:p text:style-name="ifm_p_ifm">Het is niet aan de minister van Financiën om een oordeel te geven over een bod van een onderneming op de aandelen van een andere onderneming. Ook de intenties van América Móvil zijn mij niet bekend.</text:p>
      <text:p text:style-name="ifm_p_ifm">De Raad van Bestuur en de Raad van Commissarissen van KPN zelf hebben het bod als ongevraagd gekwalificeerd en raden hun aandeelhouders aan er niet op in te gaan<text:note text:id="ID-2788-d36e83" text:note-class="footnote"><text:note-citation text:label="2 ">2</text:note-citation><text:note-body><text:p text:style-name="ifm_p_font.normal_size.6.93pt_mt..5mm_indent.-0.1161in_mleft.0.1161in_ifm"> Persbericht KPN van 1 juni 2012: KPN adviseert aandeelhouders niet in te gaan op ongevraagd partieel bod van América Móvil.</text:p></text:note-body></text:note>
      </text:p>
      <text:p text:style-name="ifm_p_ifm">Het Kabinet volgt dit proces vanwege de diverse belangen voor Nederland. Die betreffen de continuïteit van de dienstverlening en de belangen van Nederlandse werknemers, consumenten en aandeelhouders. De Nederlandse telecommunicatiemarkt is concurrerend en KPN is en blijft op deze markt een belangrijke speler. KPN is gehouden aan wettelijke verplichtingen over bijvoorbeeld de betaalbare universele dienstverlening en aan de vergunningen die lopen. Een eventuele transactie (van aandelen) verandert niets aan deze verplichtingen. De Nederlandse toezichthouders OPTA en NMa blijven toezien op een juiste werking van de telecommarkt.</text:p>
      <text:p text:style-name="ifm_p_mt.3.76mm_ifm">Vraag 3, 4 en 6</text:p>
      <text:p text:style-name="ifm_p_ifm">Bent u van mening dat het bezit van 28% van de aandelen, in het geval van KPN maar ook meer algemeen, de facto een controlerend aandeel is, gezien het veelal versplinterde bezit van publiek verhandelde aandelen en de opkomst bij de aandeelhoudersvergadering?</text:p>
      <text:p text:style-name="ifm_p_ifm">Bent u van mening dat de drempelwaarde van ten minste 30% voor het doen van een verplicht bod op alle aandelen dient om de andere aandeelhouders te beschermen tegen een controlerende aandeelhouder die een dominante stempel op het bedrijf drukt? Zo nee, waarvoor dient deze drempelwaarde van 30% naar uw mening dan?</text:p>
      <text:p text:style-name="ifm_p_ifm">Bent u bereid van deze bevoegdheid gebruik te maken en de drempelwaarde voor een verplicht bod lager vast te stellen dan de huidige 30% van de totale aandelen, zodat partijen met een de facto controlerend aandeel ook de financiële inspanning moeten leveren die bij deze zeggenschap hoort? Zo ja, naar welk niveau bent u voornemens deze drempelwaarde te verlagen en waarom? Zo nee, waarom niet?</text:p>
      <text:p text:style-name="ifm_p_mt.3.76mm_ifm">Antwoord 3, 4 en 6</text:p>
      <text:p text:style-name="ifm_p_ifm">In de memorie van toelichting bij het wetsvoorstel ter uitvoering van richtlijn nr. 2004/25/EG van het Europees Parlement en de Raad van de Europese Unie van 21 april 2004 betreffende het openbaar overnamebod is toegelicht dat het verplichte bod strekt tot bescherming van minderheidsaandeelhouders tegen machtsmisbruik door een aandeelhouder die overwegende zeggenschap over de vennootschap heeft verworven.<text:note text:id="ID-2788-d36e118" text:note-class="footnote"><text:note-citation text:label="3 ">3</text:note-citation><text:note-body><text:p text:style-name="ifm_p_font.normal_size.6.93pt_mt..5mm_indent.-0.1161in_mleft.0.1161in_ifm"> Kamerstukken II 2005/06,  30 419, nr. 3, blz. 26.</text:p></text:note-body></text:note>
      </text:p>
      <text:p text:style-name="ifm_p_ifm">Destijds is voor een drempelwaarde van 30 procent van de stemrechten gekozen, omdat bij een groot aantal vennootschappen in de statuten was opgenomen dat bepaalde besluiten (bijvoorbeeld over statutenwijziging) slechts genomen konden worden met een meerderheid van ten minste tweederde van de stemmen, al dan niet gekoppeld aan een quorumeis. Indien een partij over 30 procent van de stemmen beschikt, is er in veel gevallen derhalve net geen blokkerende minderheid. Die blokkerende minderheid is er dan pas wanneer een partij over ten minste een derde van de stemmen beschikt. Verder bleek dat een aantal belangrijke EU-lidstaten, zoals Duitsland en het Verenigd Koninkrijk, de drempelwaarde eveneens bij 30 procent heeft gelegd.<text:note text:id="ID-2788-d36e129" text:note-class="footnote"><text:note-citation text:label="4 ">4</text:note-citation><text:note-body><text:p text:style-name="ifm_p_font.normal_size.6.93pt_mt..5mm_indent.-0.1161in_mleft.0.1161in_ifm"> Kamerstukken II 2005/06,  30 419, nr. 3, blz. 23.</text:p></text:note-body></text:note>
      </text:p>
      <text:p text:style-name="ifm_p_ifm">Of het bezit van 28 procent van de stemrechten de facto een controlerend aandeel is, is dus afhankelijk van de inrichting van de statuten: daar kunnen geen algemene uitspraken over gedaan worden. Wanneer vennootschappen (inmiddels) hun statuten hebben gewijzigd en wellicht minder bescherming bieden aan minderheidsaandeelhouders, dan is dat een keuze van de vennootschap zelf geweest. Het is in dat geval niet aan de wetgever om die keuze weer deels terug te draaien door nu voor een andere drempelwaarde te kiezen; de inrichting van een vennootschap is immers aan de (organen van de) vennootschap zelf.</text:p>
      <text:p text:style-name="ifm_p_ifm">Verder is in de hierboven genoemde landen de drempelwaarde nog steeds 30 procent en heeft Frankrijk de drempelwaarde per 1 januari 2011 juist verlaagd naar 30 procent. Mij zijn bovendien geen signalen uit de markt bekend waaruit blijkt dat de grens van 30 procent niet langer voldoet.</text:p>
      <text:p text:style-name="ifm_p_ifm">Gezien bovenstaande zie ik momenteel geen reden om de drempelwaarde voor het verplichte bod te wijzigen.</text:p>
      <text:p text:style-name="ifm_p_mt.3.76mm_ifm">Vraag 5</text:p>
      <text:p text:style-name="ifm_p_ifm">Bent u ervan op de hoogte dat u als minister van Financiën bij algemene maatregel van bestuur en binnen het kader van de Europese overnamerichtlijn de drempelwaarde kan vaststellen voor het doen van een verplicht bod?</text:p>
      <text:p text:style-name="ifm_p_mt.3.76mm_ifm">Antwoord 5</text:p>
      <text:p text:style-name="ifm_p_ifm">Het vaststellen van de drempelwaarde is volgens artikel 5, derde lid, van de hiervoor genoemde richtlijn een bevoegdheid van de lidstaten. In de Nederlandse nationale rechtsorde is deze drempelwaarde neergelegd in de in artikel 1:1 van de Wet op het financieel toezicht (Wft) opgenomen definitie van het begrip «overwegende zeggenschap». In de Wft ontbreekt een wettelijke grondslag om de drempelwaarde van 30 procent bij (of krachtens) algemene maatregel van bestuur te wijzigen. Een zodanige wijziging kan derhalve uitsluitend via een wetswijziging wor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Plasterk en Groot over het bericht dat een Mexicaanse telecomgigant een bod doet op 28% van de aandelen in KPN</dc:title>
    <meta:user-defined meta:name="OVERHEIDop.ParlID/DC.identifier">ah-tk-20112012-2788</meta:user-defined>
    <meta:user-defined meta:name="OVERHEIDop.vraagnummer">2012Z09875</meta:user-defined>
    <meta:user-defined meta:name="OVERHEIDop.aanhangselNummer">2788</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R.H.A. Plasterk</meta:user-defined>
    <meta:user-defined meta:name="OVERHEIDop.ontvanger">J.C. de Jager</meta:user-defined>
    <meta:user-defined meta:name="OVERHEIDop.vergaderjaar">2011-2012</meta:user-defined>
    <meta:user-defined meta:name="DCTERMS.W3CDTF/OVERHEIDop.datumOntvangst">2012-06-13</meta:user-defined>
    <meta:user-defined meta:name="OVERHEID.StatenGeneraal/DC.creator">Tweede Kamer der Staten-Generaal</meta:user-defined>
    <dc:language>nl</dc:language>
    <meta:user-defined meta:name="DCTERMS.alternative"/>
    <meta:user-defined meta:name="DC.title">Antwoord vragen Plasterk en Groot over het bericht dat een Mexicaanse telecomgigant een bod doet op 28% van de aandelen in KPN</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3</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