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het lid <text:span text:style-name="ifm_span_font.bold_ifm">Ferrier</text:span> (CDA) aan de staatssecretaris van Buitenlandse Zaken over <text:span text:style-name="ifm_span_font.italic_ifm">het bericht dat Nederlands ontwikkelingsgeld zou zijn verduisterd bij de grootste universiteit van Oeganda</text:span> (ingezonden 4 juni 2012).</text:p>
      <text:p text:style-name="ifm_p_font.roman_mt.3.76mm_ifm">Antwoord van staatssecretaris <text:span text:style-name="ifm_span_font.bold_ifm">Knapen</text:span> (Buitenlandse Zaken) (ontvangen 13 juni 2012).</text:p>
      <text:p text:style-name="ifm_p_mt.3.76mm_ifm">Vraag 1</text:p>
      <text:p text:style-name="ifm_p_ifm">Kent u het bericht dat Nederlands ontwikkelingsgeld zou zijn verduisterd bij de grootste universiteit van Oeganda? Hoe beoordeelt u deze berichten?<text:note text:id="ID-2012Z11053-d36e57" text:note-class="footnote"><text:note-citation text:label="1 ">1</text:note-citation><text:note-body><text:p text:style-name="ifm_p_font.normal_size.6.93pt_mt..5mm_indent.-0.1161in_mleft.0.1161in_ifm">Telegraaf, 30 mei 2012.</text:p></text:note-body></text:note>
      </text:p>
      <text:p text:style-name="ifm_p_mt.3.76mm_ifm">Antwoord 1</text:p>
      <text:p text:style-name="ifm_p_ifm">
         Ja, zie hierover mijn brief aan de Tweede Kamer van 1 juni 2012 met referentie DSO 112/12.</text:p>
      <text:p text:style-name="ifm_p_mt.3.76mm_ifm">Vraag 2</text:p>
      <text:p text:style-name="ifm_p_ifm">Klopt de constatering dat de Oegandese politie de zaak inmiddels onderzoekt? Hoe beoordeelt u het feit dat de Netherlands Universities» Foundation for International Cooperation (Nuffic) al maanden bezig is met een onderzoek? Welke rol speelt het ministerie van Buitenlandse Zaken bij deze zaak en hoe wordt er samengewerkt?</text:p>
      <text:p text:style-name="ifm_p_mt.3.76mm_ifm">Antwoord 2</text:p>
      <text:p text:style-name="ifm_p_ifm">Zowel de Oegandese fiscale recherche als de Oegandese <text:span text:style-name="ifm_span_font.italic_ifm">Auditor General</text:span>heeft een onderzoek ingesteld.</text:p>
      <text:p text:style-name="ifm_p_ifm">Het door de Nuffic ingezette onderzoek is vertraagd doordat de Oegandese fiscale recherche voor haar eigen onderzoek alle relevante documenten in beslag heeft genomen. Inmiddels beschikt de Nuffic na bemiddeling van de ambassade over alle stukken.</text:p>
      <text:p text:style-name="ifm_p_ifm">De Nederlandse ambassade in Oeganda heeft, nadat geruchten over mogelijk misbruik van Nederlandse fondsen in de Oegandese pers bekend werden gemaakt, onmiddellijk de Nuffic en het ministerie van Buitenlandse Zaken ingelicht en draagt zorg voor een goede communicatie tussen de Nuffic en de Oegandese autoriteiten. Ook heeft de ambassade Nuffic geadviseerd over de te nemen stappen.</text:p>
      <text:p text:style-name="ifm_p_mt.3.76mm_ifm">Vraag 3</text:p>
      <text:p text:style-name="ifm_p_ifm">Kunt u exact aangeven wat door zowel de Oegandese politie als Nuffic wordt onderzocht?</text:p>
      <text:p text:style-name="ifm_p_mt.3.76mm_ifm">Antwoord 3</text:p>
      <text:p text:style-name="ifm_p_ifm">De Oegandese recherche onderzoekt de o.a. in de media verschenen beschuldigingen van fraude. De <text:span text:style-name="ifm_span_font.italic_ifm">Auditor General</text:span>onderzoekt of hij op grond van de nieuwe informatie zijn eerdere accountantsrapport over de projectuitgaven van het betreffende project moet herzien. Nuffic heeft het eigen onderzoek opgeschort in afwachting van het resultaat van het onderzoek van de <text:span text:style-name="ifm_span_font.italic_ifm">Auditor General</text:span> en de <text:span text:style-name="ifm_span_font.italic_ifm">Auditor General</text:span> verzocht de bij de Nuffic gedeclareerde kosten, bij het onderzoek te betrekken.</text:p>
      <text:p text:style-name="ifm_p_mt.3.76mm_ifm">Vraag 4</text:p>
      <text:p text:style-name="ifm_p_ifm">Op welke manier wordt de besteding van Nederlands ontwikkelingsgeld door Nuffic gecontroleerd en welke middelen voor controle zijn beschikbaar?</text:p>
      <text:p text:style-name="ifm_p_mt.3.76mm_ifm">Antwoord 4</text:p>
      <text:p text:style-name="ifm_p_ifm">Van elk project moet jaarlijks een inhoudelijk en financieel verslag bij de Nuffic worden ingediend. Het financiële verslag moet zijn voorzien van een accountantsverklaring. De accountant moet onafhankelijk zijn en werken volgens de internationale richtlijnen (ISA).De Oegandese Auditor General werkt volgens deze richtlijnen en wordt beschouwd als onpartijdig en betrouwbaar. Daarnaast worden de projecten regelmatig door Nuffic bezocht.</text:p>
      <text:p text:style-name="ifm_p_mt.3.76mm_ifm">Vraag 5</text:p>
      <text:p text:style-name="ifm_p_ifm">Zijn er andere bouwprojecten die door Nuffic in ontwikkelingslanden worden gefinancierd? Zo ja, welke?</text:p>
      <text:p text:style-name="ifm_p_mt.3.76mm_ifm">Antwoord 5</text:p>
      <text:p text:style-name="ifm_p_ifm">Nuffic financiert geen bouwprojecten. Indien noodzakelijk voor het realiseren van de doelstellingen voor capaciteitsopbouw van organisaties kan er een bijdrage geleverd worden aan het verbeteren van infrastructuur. Het gaat dan bijvoorbeeld om het aanschaffen en aanleggen van ICT infrastructuur of over het inrichten van lokalen.</text:p>
      <text:p text:style-name="ifm_p_mt.3.76mm_ifm">Vraag 6</text:p>
      <text:p text:style-name="ifm_p_ifm">Voor wie worden binnen die bouwprojecten salarissen gefinancierd uit ontwikkelingsgeld en hoe is de controle daarop?</text:p>
      <text:p text:style-name="ifm_p_mt.3.76mm_ifm">Antwoord  6</text:p>
      <text:p text:style-name="ifm_p_ifm">Dit project valt onder het NPT («<text:span text:style-name="ifm_span_font.italic_ifm">Netherlands programme for institutional strengthening of Post-secondary education and Training capacity»),</text:span>het hoger onderwijs programma dat de voorloper is van het Netherlands Initiative for Capacity development in Higher Education (NICHE). In NPT projecten worden geen salarissen gefinancierd. Wel wordt er, volgens de regelgeving binnen het NPT programma, in de begroting van dit soort samenwerkingsprojecten een budgetpost «managementkosten» opgenomen die ten goede komt aan de betrokken instelling in het Zuiden en waarvan de instelling de bijkomende projectkosten (administratie, financieel beheer, transport, communicatiekosten, projectcoördinatie, e.d. ) kan betalen. Dit is maximaal 6% van het projectbudget. Hieruit kan de zuidelijke organisatie ook personeelskosten vergoed krijgen indien het de bovengenoemde werkzaamheden ten behoeve van het project betreft. Controle vindt plaats door de accountant en goedkeuring door de Nuffi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Ferrier over mogelijke verduistering van Nederlands ontwikkelingsgeld bij de grootste universiteit in Oeganda</dc:title>
    <meta:user-defined meta:name="OVERHEIDop.ParlID/DC.identifier">ah-tk-20112012-2787</meta:user-defined>
    <meta:user-defined meta:name="OVERHEIDop.vraagnummer">2012Z11053</meta:user-defined>
    <meta:user-defined meta:name="OVERHEIDop.aanhangselNummer">2787</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ontvanger">U. Rosenthal</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Antwoord vragen Ferrier over mogelijke verduistering van Nederlands ontwikkelingsgeld bij de grootste universiteit in Oeganda</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